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66/202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anica do municipio e Regimento interno do Legislativo Municipal, bem como Resolução Nº 004/2018 RESOLVE: Designar a Vereadora ANA MARIA PORTELA AGUIAR,para exercer afunção de PROCURADORA ESPECIAL DA MULHER e a Vereadora SILVIA LUCIA SOUSA AGUIAR ARAUJO, para exercer a função de PRIMEIRA PROCURADORA ADJUNTA DA MULHER ea vereadora LAIANE SEMIÃO
OLIVEIRA,para exercer a função de SEGUNDA PROCURADORA ADJUNTA DA MULHER, em conformidade com o artigo 3º e Parágrafo Único da Resolução N° 004/2018.</text:p>
          </table:table-cell>
        </table:table-row>
        <table:table-row>
          <table:table-cell table:style-name="TableCell">
            <text:p>057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Art. 1 0 - CONCEDER a Sra. SILVIA LÚCIA SOUSA AGUIAR ARAÚJO ocupante do cargo de VEREADORA, 01 (uma) diária para viajar a cidade de Fortaleza- Ceará, no dia 13/03/2025, para participar do II Seminário Estadual da Frente Parlamentar de Combate à Violência Política de Gênero, tratando de assuntos relacionados aos interesses do Município de Frecheirinha, no encaminhamento ao Auditório Murilo Aguiar da Assembléia Legislativa do Estado do Ceará</text:p>
          </table:table-cell>
        </table:table-row>
        <table:table-row>
          <table:table-cell table:style-name="TableCell">
            <text:p>056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Art. 1 0 - CONCEDER o Sr. MANOEL FRANCISCO  DA SILVA, ocupante do cargo de VEREADOR, 01 (uma) diária para viajar a cidade de Fortaleza-Ceará, no dia 13/03/2025, para participar de uma audiência, tratando de assuntos relacionados aos interesses do Município de Frecheirinha, no encaminhamento ao gabinete do deputado Sérgio Aguiar.</text:p>
          </table:table-cell>
        </table:table-row>
        <table:table-row>
          <table:table-cell table:style-name="TableCell">
            <text:p>055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Art. 1 0 - CONCEDER o Sr. FRANCISCO EDVANDO DE ARAÚJO ocupante do cargo de VEREADOR, 01 (uma) diária para viajar a cidade de Fortaleza-Ceará, no dia 13/03/2025, para participar de uma audiência, tratando de assuntos relacionados aos interesses do Município de Frecheirinha, no encaminhamento ao gabinete do deputado Sérgio Aguiar.</text:p>
          </table:table-cell>
        </table:table-row>
        <table:table-row>
          <table:table-cell table:style-name="TableCell">
            <text:p>054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Art. 1 0 - CONCEDER a Sra. MARIA DO LIVRAMENTO CUNHA SILVA ocupante do cargo de VEREADORA, 01 (uma) diária para viajar a cidade de Fortaleza- Ceará, no dia 13/03/2025, para participar do II Seminário Estadual da Frente Parlamentar de Combate à Violência Política de Gênero, tratando de assuntos relacionados aos interesses do Município de Frecheirinha, no encaminhamento ao Auditório Murilo Aguiar da Assembléia Legislativa do Estado do Ceará.</text:p>
          </table:table-cell>
        </table:table-row>
        <table:table-row>
          <table:table-cell table:style-name="TableCell">
            <text:p>065/2025</text:p>
          </table:table-cell>
          <table:table-cell table:style-name="TableCell">
            <text:p>2025-03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echeirinha no uso de suas atribuições Legais, RESOLVE: Nomear o Sr. Francisco de Assis Gadelha Silva para ocupar o cargo de asesor parlamentar dos vereadores, orgão da estrutura administrativa  da Câmara Municipal de Frecheirinha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5-03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solve exonerar o Sr. Francisco de Assis Gadelha  Silva , do cargo de ASSESSOR PARLAMENTAR DA PRESIDÊNCIA</text:p>
          </table:table-cell>
        </table:table-row>
        <table:table-row>
          <table:table-cell table:style-name="TableCell">
            <text:p>043/2025</text:p>
          </table:table-cell>
          <table:table-cell table:style-name="TableCell">
            <text:p>2025-02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CONCEDER a Sra. ANA MARIA PORTELA AGUIAR ocupante do cargo de VEREADORA, 01 (uma) diária para viajar a cidade de Fortaleza- Ceará, no dia 26/02/2025, para participar de reunião, tratando de assuntos relacionados aos interesses do Município de Frecheirinha, no encaminhamento ao Instituto do Desenvolvimento Agrário do Ceará (IDACE).</text:p>
          </table:table-cell>
        </table:table-row>
        <table:table-row>
          <table:table-cell table:style-name="TableCell">
            <text:p>047/2025</text:p>
          </table:table-cell>
          <table:table-cell table:style-name="TableCell">
            <text:p>2025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CONCEDER ao Sr. MANOEL AURÈLIO ALVES DA ROCHA, ocupante do cargo de VEREADOR PRESIDENTE DA MESA DIRETORA, 01 (uma) diária para viajar a cidade de Fortaleza- Ceará, no dia 26/02/2025, para participar de reunião, tratando de assuntos relacionados aos interesses do Município de Frecheirinha, no encaminhamento a União dos Vereadores do Ceará (UVC) para tratar sobre PROJETO DE RESOLUÇÃO referente a criação de frente parlamentar pelo desenvolvimento municipal.</text:p>
          </table:table-cell>
        </table:table-row>
        <table:table-row>
          <table:table-cell table:style-name="TableCell">
            <text:p>045/2025</text:p>
          </table:table-cell>
          <table:table-cell table:style-name="TableCell">
            <text:p>2025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O. 002/2018, de 28/02/2018;
RESOLVE:
CONCEDER a Sr. FRANCISCO EDVANDO DE ARAÚJO, ocupante do cargo de VEREADOR, 01 (uma) diária para viajar a cidade de Fortaleza- Ceará, no dia 26/02/2025, para participar de reunião, tratando de assuntos relacionados aos interesses do Município de Frecheirinha, no encaminhamento ao Instituto do Desenvolvimento Agrário do Ceará (IDACE).</text:p>
          </table:table-cell>
        </table:table-row>
        <table:table-row>
          <table:table-cell table:style-name="TableCell">
            <text:p>044/2025</text:p>
          </table:table-cell>
          <table:table-cell table:style-name="TableCell">
            <text:p>2025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º.002/2018, de 28/02/2018;
RESOLVE:
CONCEDER a Sra. MARIA DO LIVRAMENTO CUNHA SILVA, ocupante do cargo de VEREADORA, 01 (uma) diária para viajar a cidade de Fortaleza- Ceará, no dia 26/02/2025, para participar de reunião, tratando de assuntos relacionados aos interesses do Município de Frecheirinha, no encaminhamento ao Instituto do Desenvolvimento  Agrário do Ceará (IDACE)</text:p>
          </table:table-cell>
        </table:table-row>
        <table:table-row>
          <table:table-cell table:style-name="TableCell">
            <text:p>046/2025</text:p>
          </table:table-cell>
          <table:table-cell table:style-name="TableCell">
            <text:p>2025-02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CONCEDER ao Sr. MANOEL AURÈLIO ALVES DA ROCHA, ocupante do cargo de VEREADOR PRESIDENTE DA MESA DIRETORA, 01 (uma) diária para viajar a cidade de Fortaleza- Ceará, no dia 25/02/2025, para participar de reunião, tratando de assuntos relacionados aos interesses do Município de Frecheirinha, no encaminhamento ao gabinete do Exm. Deputado Alysson Aguiar.</text:p>
          </table:table-cell>
        </table:table-row>
        <table:table-row>
          <table:table-cell table:style-name="TableCell">
            <text:p>038/2025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CONCEDER a Sra. MARIA DO LIVRAMENTO CUNHA SILVA, ocupante do cargo de VEREADORA, 01 (uma) diária para viajar a cidade de Fortaleza- Ceará, no dia 20/02/2025, para participar de reunião, tratando de assuntos relacionados aos interesses do Município de Frecheirinha, no encaminhamento ao gabinete do deputado estadual Sergio Aguiar</text:p>
          </table:table-cell>
        </table:table-row>
        <table:table-row>
          <table:table-cell table:style-name="TableCell">
            <text:p>037/2025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Art. 1 0 - CONCEDER a Sra. ANA MARIA PORTELA AGUIAR ocupante do cargo de VEREADORA, 01 (uma) diária para viajar a cidade de Fortaleza- Ceará, no dia 20/02/2025, para participar de reunião, tratando de assuntos relacionados aos interesses do Município de Frecheirinha, no encaminhamento ao gabinete do deputado estadual Sergio Aguiar.</text:p>
          </table:table-cell>
        </table:table-row>
        <table:table-row>
          <table:table-cell table:style-name="TableCell">
            <text:p>036/2025</text:p>
          </table:table-cell>
          <table:table-cell table:style-name="TableCell">
            <text:p>2025-02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O PRESIDENTE DA CÂMARA MUNICIPAL DE FRECHEIRINHA-CE, no uso das atribuições legais, em conformidade com a Resolução N O.002/2018, de 28/02/2018;
RESOLVE:
CONCEDER ao Sr. MANOEL AURÈLIO ALVES DA ROCHA, ocupante do cargo de VEREADOR PRESIDENTE DA MESA DIRETORA, 01 (uma) diária para viajar a cidade de Fortaleza- Ceará, no dia 13/02/2025, para participar de reunião, tratando de assuntos relacionados aos interesses do Município de Frecheirinha, no encaminhamento a União dos Vereadores do Ceará (UVC) buscando informações para formalização do convênio entre Câmara Municipal de Frecheirinha e a referida instituição.</text:p>
          </table:table-cell>
        </table:table-row>
        <table:table-row>
          <table:table-cell table:style-name="TableCell">
            <text:p>053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. JOSÉ VIEIRA E SILVA NETO, para exercer o cargo de ASSESSOR PARLAMENTAR DOS VEREADORES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5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ANNA VIRGINIA SILVA AZEVEDO, para exercer o cargo de OUVIDOR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5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ria a Comissão de Levantamento, Avaliação, Reavaliação, Inventário e Acompanhamento dos Bens Móveis, e dá outras providências.                              Designa para compor essa comissão os servidores:  PATRICIA SOUSA ALMEIDA- PRESIDENTE COM A FUNÇÃO DE DIRETORA DE ALMOXARIFADO E PATRIMÔNIO, JULIANA DE ALCANTARA PEREIRA- MEMBRO COM A FUNÇÃO DE ARQUIVISTA, FRANCISCO DE ASSIS GADELHA SILVA- MEMBRO COM A FUNÇÃO DE ASSESSOR PARLAMENTAR DA PRESIDÊNCIA.</text:p>
          </table:table-cell>
        </table:table-row>
        <table:table-row>
          <table:table-cell table:style-name="TableCell">
            <text:p>050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 O RESPONSÁVEL PELOS ABASTECIMENTOS DE COMBUSTÍVEL DA CÂMARA MUNICIPAL DE FRECHEIRINHA.                                                        O PRESIDENTE DA CÂMARA MUNICIPAL DE FRECHEIRINHA, no exercício da no uso de sua atribuições legais.                                                                               RESOLVE:                                                                                                                                                                                                                                                                           Art.1º. DESIGNAR o Sr. FRANCISCO ROCHA SILVA, como responsável pelos ABASTECIMENTOS DE COMBUTIVEL DA FROTA DE VEÍCULOS a disposição da CAMARA MUNICIPAL DE FRECHEIRINHA-CE.</text:p>
          </table:table-cell>
        </table:table-row>
        <table:table-row>
          <table:table-cell table:style-name="TableCell">
            <text:p>049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Pedro Domingos da Silva Junior, residente no endereço VL LAPA, 0, centro, Frecheirinha-CE, CEP: 62340-000, para exercer o cargo CHEFE DE VIGILÂNCI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48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ANTONIO MATEUS COSTA ARAÚJO, para exercer o cargo ASSESSOR PARLAMENTAR DE VEREADOR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4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 
Nomear a Sr MATHIAS DE AMORIM ALMEIDA NETO, CPF: ***.***.643-**, residente na Rua Joaquim França, Nº 2, centro, Frecheirinha-CE, CEP: 62340-000, para exercer o cargo de ASSESSOR PARLAMENTAR DA MESA DIRETORA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4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PATRICIA SOUSA ALMEIDA, para exercer o cargo de DIRETORA DE ALMOXARIFADO E PATRIMÔNI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40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EXONERAR a Sra. PATRICIA SOUSA ALMEIDA, do cargo de ASSESSORA PARLAMENTAR DA MESA DIRETORA, órgão da estrutura administrativa  Câmara  Municipal de Frecheirinha-CE, em conformidade com a legislação supracitada.</text:p>
          </table:table-cell>
        </table:table-row>
        <table:table-row>
          <table:table-cell table:style-name="TableCell">
            <text:p>039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EXONERAR o Sr. MATHIAS DE AMORIM ALMEIDA NETO, do cargo de DIRETOR DE ALMOXARIFADO E PATRIMÔNIO, órgão da estrutura administrativa  Câmara  Municipal de Frecheirinha-CE, em conformidade com a legislação supracitada.</text:p>
          </table:table-cell>
        </table:table-row>
        <table:table-row>
          <table:table-cell table:style-name="TableCell">
            <text:p>035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JOCIELLE OLIVEIRA MELO, para exercer o cargo de DIRETOR DE RECURSOS HUMANOS, órgão da estrutura administrativa da CÂMARA MUNICIPAL DE FRECHEIRINHA, em conformidade com a legislação supracitada</text:p>
          </table:table-cell>
        </table:table-row>
        <table:table-row>
          <table:table-cell table:style-name="TableCell">
            <text:p>034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EXONERAR a Sra. FRANCIANE COSTA DO NASCIMENTO, do cargo de OUVIDORA, órgão da estrutura administrativa  Câmara  Municipal de Frecheirinha-CE, em conformidade com a legislação supracitada.</text:p>
          </table:table-cell>
        </table:table-row>
        <table:table-row>
          <table:table-cell table:style-name="TableCell">
            <text:p>03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Francisco Rocha Silva, para exercer o cargo de Motorista, órgão da estrutura administrativa da CÂMARA MUNICIPAL DE FRECHEIRINHA, em conformidade com a legislação supracitada</text:p>
          </table:table-cell>
        </table:table-row>
        <table:table-row>
          <table:table-cell table:style-name="TableCell">
            <text:p>03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 Nomear a Sra. Marinete Linhares Ferreira Sousa, para exercer o cargo de Encarregado de Limpez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30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Antonio Lima Mota, para exercer o cargo de Chefe de Manutenção Predial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9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Iviane Pinto Silva, para exercer o cargo de Coordenadora da Proucuradoria da Mulher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8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Crisostimo Mendes Silva, para exercer o cargo de Encarregado de Limpez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7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Benedita Betânia Aguiar Andrade, para exercer o cargo de Encarregado de Atendiment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6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 Nomear a Sra. Ingrid Dalva Pontes Silva,  para exercer o cargo de Encarregado de Atendiment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5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MARIA AMANDA ARAUJO MOREIRA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4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CIBELLE CRISTINA COSTA MONTE LIMA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3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BRUNA EMILLI NEGREIRO DA SILVA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EDSON SAVIO PONTES ARAUJO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1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KESIA SILVA PARENTE 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20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ra. ANTONIA MARIA SILVA AGUIAR, para exercer o cargo de ASSESSOR PARLAMENTAR DOS VEREADORES ,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5/2025</text:p>
          </table:table-cell>
          <table:table-cell table:style-name="TableCell">
            <text:p>2025-01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EXONERAR a Sra. Livia Rillary Aquino Sousa, CPF ***.***.923-**, do cargo de ASSESSOR PARLAMENTAR DA MESA DIRETOR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9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 Nomear a Sra. Franciane Costa Do Nascimento, para exercer o cargo de Ouvidor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8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 Nomear a Sra. Patrícia Sousa Almeida , para exercer o cargo de ASSESSORA PARLAMENTA DA MESA DIRETOR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7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 O(A) SERVIDOR(A) PARA ATUAR COMO FISCAL DE CONTRATO DA CÂMARA MUNICIPAL DE FRECHEIRINHA, DE ACORDO COM A LEI Nº 14-133/2021 E DÁ OUTRAS PROVIDÊNCIAS.</text:p>
          </table:table-cell>
        </table:table-row>
        <table:table-row>
          <table:table-cell table:style-name="TableCell">
            <text:p>014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Raimundo Nonato Moita, CPF: ***.***.933-**, para exercer o cargo de CHEFE DE COPA E COZINH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3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 OS SERVIDORES PARA ATUAR COMO MEMBROS DA EQUIPE TÉCNICA DE PLANEJAMENTO DE CONTRATAÇÕES E AQUISIÇÕES DA CÂMARA MUNICIPAL DE FRECHEIRINHA DE ACORDO COM A LEI Nº 14-133/2021 E DÁ OUTRAS PROVIDÊNCIAS</text:p>
          </table:table-cell>
        </table:table-row>
        <table:table-row>
          <table:table-cell table:style-name="TableCell">
            <text:p>012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  Sr. Jose Alipio Lima Sousa, CPF ***.***.513-**, para exercer o cargo de chefe de vigilânci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Artigo 1º - Nomear  a Sra. Livia Rillary Aquino Sousa, CPF ***.***.923-**, para exercer o cargo de ACESSOR PARLAMENTAR DA MESA DIRETOR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10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Artigo 1º - Nomear o Sr.  Antônio Dorivar Silva, CPF ***-***-753-**,  para exercer o cargo de MOTORIST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9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Artigo 1º - Nomear a Sra.  Eudeane Holanda de Aguiar Cunha, CPF ***-***-573-**,para exercer o cargo de CONTROLADORA INTERN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8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 Ana Karolina Moreira Sampaio, CPF ***.***.613-**, para exercer o cargo de PROUCURADORA JURÍDICA 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7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Francisco de Assis Gadelha Silva, CPF ***.***.973-**, para exercer o cargo de ACESSOR PARLAMENTAR DA PRESIDÊNCI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6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o Sr.  Daniel Pontes Portela, CPF ***-***-031-**, para exercer o cargo de ENCARREGADO DE ATENDIMENT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5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Nomear a senhora JULIANA DE ALCANTARA PEREIRA, CPF:***.***.923-**  para exercer o cargo de ARQUIVISTA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4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- Nomear o Sr MATHIAS DE AMORIM ALMEIDA NETO, CPF: ***.***.643-**, 
para exercer o cargo de DIRETOR DE ALMOXARIFADO E PATRIMONIO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3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.
RESOLVE:
- Nomear o Sr ALEXANDRE OLIVEIRA SOUSA, CPF: ***.***.423-**, 
para exercer o cargo de CHEFE DE GABINETE, órgão da estrutura administrativa da CÂMARA MUNICIPAL DE FRECHEIRINHA, em conformidade com a legislação supracitada.</text:p>
          </table:table-cell>
        </table:table-row>
        <table:table-row>
          <table:table-cell table:style-name="TableCell">
            <text:p>002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os membros da Comissão da Licitação, Pregoeiro e Equipe de apoio da Câmara de Frecheirinha, os quais indicam e dá outras providências.</text:p>
          </table:table-cell>
        </table:table-row>
        <table:table-row>
          <table:table-cell table:style-name="TableCell">
            <text:p>00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Frecheirinha-CE, no uso de suas atribuições legais, conferidas pela Lei Orgânica do Município e Regimento Interno do Legislativo Municipal RESOLVE: o Sr. WALFRIDO CUSTODIO DE AZEVEDO, CPF ***-***-013-**,
para exercer o cargo de TESOUREIRO</text:p>
          </table:table-cell>
        </table:table-row>
        <table:table-row>
          <table:table-cell table:style-name="TableCell">
            <text:p>00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Dispõe sobre a dispensa de licitação, de que trata os incisos I e II do art. 75 da Lei nº 14.133, de 1º de abril de 2021, bem como a Instrução Normativa SEGES/ME 67/2021 no âmbito da Câmara Municipal de Frecheirinha-CE e dá outras providências</text:p>
          </table:table-cell>
        </table:table-row>
        <table:table-row>
          <table:table-cell table:style-name="TableCell">
            <text:p>3112001/2024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2001/2024</text:p>
          </table:table-cell>
          <table:table-cell table:style-name="TableCell">
            <text:p>2024-12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2001/2024</text:p>
          </table:table-cell>
          <table:table-cell table:style-name="TableCell">
            <text:p>2024-12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1001/2024</text:p>
          </table:table-cell>
          <table:table-cell table:style-name="TableCell">
            <text:p>2024-12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2002/2024</text:p>
          </table:table-cell>
          <table:table-cell table:style-name="TableCell">
            <text:p>2024-12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2001/2024</text:p>
          </table:table-cell>
          <table:table-cell table:style-name="TableCell">
            <text:p>2024-12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1003/2024</text:p>
          </table:table-cell>
          <table:table-cell table:style-name="TableCell">
            <text:p>2024-11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11001/2024</text:p>
          </table:table-cell>
          <table:table-cell table:style-name="TableCell">
            <text:p>2024-1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4/2024</text:p>
          </table:table-cell>
          <table:table-cell table:style-name="TableCell">
            <text:p>2024-1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3/2024</text:p>
          </table:table-cell>
          <table:table-cell table:style-name="TableCell">
            <text:p>2024-1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2/2024</text:p>
          </table:table-cell>
          <table:table-cell table:style-name="TableCell">
            <text:p>2024-1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5/2024</text:p>
          </table:table-cell>
          <table:table-cell table:style-name="TableCell">
            <text:p>2024-11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1002/2024</text:p>
          </table:table-cell>
          <table:table-cell table:style-name="TableCell">
            <text:p>2024-11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1001/2024</text:p>
          </table:table-cell>
          <table:table-cell table:style-name="TableCell">
            <text:p>2024-11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1001/2024</text:p>
          </table:table-cell>
          <table:table-cell table:style-name="TableCell">
            <text:p>2024-11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1001/2024</text:p>
          </table:table-cell>
          <table:table-cell table:style-name="TableCell">
            <text:p>2024-11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11001/2024</text:p>
          </table:table-cell>
          <table:table-cell table:style-name="TableCell">
            <text:p>2024-11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003/2024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002/2024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001/2024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0001/2024</text:p>
          </table:table-cell>
          <table:table-cell table:style-name="TableCell">
            <text:p>2024-11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0003/2024</text:p>
          </table:table-cell>
          <table:table-cell table:style-name="TableCell">
            <text:p>2024-10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0002/2024</text:p>
          </table:table-cell>
          <table:table-cell table:style-name="TableCell">
            <text:p>2024-10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0004/2024</text:p>
          </table:table-cell>
          <table:table-cell table:style-name="TableCell">
            <text:p>2024-10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0001/2024</text:p>
          </table:table-cell>
          <table:table-cell table:style-name="TableCell">
            <text:p>2024-10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001/2024</text:p>
          </table:table-cell>
          <table:table-cell table:style-name="TableCell">
            <text:p>2024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8001/2024</text:p>
          </table:table-cell>
          <table:table-cell table:style-name="TableCell">
            <text:p>2024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08001/2024</text:p>
          </table:table-cell>
          <table:table-cell table:style-name="TableCell">
            <text:p>2024-08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8001/2024</text:p>
          </table:table-cell>
          <table:table-cell table:style-name="TableCell">
            <text:p>2024-08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8002/2024</text:p>
          </table:table-cell>
          <table:table-cell table:style-name="TableCell">
            <text:p>2024-08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8001/2024</text:p>
          </table:table-cell>
          <table:table-cell table:style-name="TableCell">
            <text:p>2024-08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08001/2024</text:p>
          </table:table-cell>
          <table:table-cell table:style-name="TableCell">
            <text:p>2024-08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7001/2024</text:p>
          </table:table-cell>
          <table:table-cell table:style-name="TableCell">
            <text:p>2024-07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7002/2024</text:p>
          </table:table-cell>
          <table:table-cell table:style-name="TableCell">
            <text:p>2024-07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7001/2024</text:p>
          </table:table-cell>
          <table:table-cell table:style-name="TableCell">
            <text:p>2024-07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02/2024/P81ªZE</text:p>
          </table:table-cell>
          <table:table-cell table:style-name="TableCell">
            <text:p>2024-07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Recomenda providências preventivas em relação às condutas vedadas aos agentes públicos em ano eleitoral.</text:p>
          </table:table-cell>
        </table:table-row>
        <table:table-row>
          <table:table-cell table:style-name="TableCell">
            <text:p>0107007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6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5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4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3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02/20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6001/2024</text:p>
          </table:table-cell>
          <table:table-cell table:style-name="TableCell">
            <text:p>2024-06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6001/2024</text:p>
          </table:table-cell>
          <table:table-cell table:style-name="TableCell">
            <text:p>2024-06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2/2024</text:p>
          </table:table-cell>
          <table:table-cell table:style-name="TableCell">
            <text:p>2024-06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6004/2024</text:p>
          </table:table-cell>
          <table:table-cell table:style-name="TableCell">
            <text:p>2024-06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6003/2024</text:p>
          </table:table-cell>
          <table:table-cell table:style-name="TableCell">
            <text:p>2024-06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6002/2024</text:p>
          </table:table-cell>
          <table:table-cell table:style-name="TableCell">
            <text:p>2024-06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6001/2024</text:p>
          </table:table-cell>
          <table:table-cell table:style-name="TableCell">
            <text:p>2024-06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5003/2024</text:p>
          </table:table-cell>
          <table:table-cell table:style-name="TableCell">
            <text:p>2024-05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5002/2024</text:p>
          </table:table-cell>
          <table:table-cell table:style-name="TableCell">
            <text:p>2024-05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5001/2024</text:p>
          </table:table-cell>
          <table:table-cell table:style-name="TableCell">
            <text:p>2024-05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4001/2024</text:p>
          </table:table-cell>
          <table:table-cell table:style-name="TableCell">
            <text:p>2024-05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5002/2024</text:p>
          </table:table-cell>
          <table:table-cell table:style-name="TableCell">
            <text:p>2024-05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5001/2024</text:p>
          </table:table-cell>
          <table:table-cell table:style-name="TableCell">
            <text:p>2024-05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5001/2024</text:p>
          </table:table-cell>
          <table:table-cell table:style-name="TableCell">
            <text:p>2024-05-1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5001/2024</text:p>
          </table:table-cell>
          <table:table-cell table:style-name="TableCell">
            <text:p>2024-05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4001/2024</text:p>
          </table:table-cell>
          <table:table-cell table:style-name="TableCell">
            <text:p>2024-04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40001/2024</text:p>
          </table:table-cell>
          <table:table-cell table:style-name="TableCell">
            <text:p>2024-04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4001/2024</text:p>
          </table:table-cell>
          <table:table-cell table:style-name="TableCell">
            <text:p>2024-04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40003/2024</text:p>
          </table:table-cell>
          <table:table-cell table:style-name="TableCell">
            <text:p>2024-04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40002/2024</text:p>
          </table:table-cell>
          <table:table-cell table:style-name="TableCell">
            <text:p>2024-04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40001/2024</text:p>
          </table:table-cell>
          <table:table-cell table:style-name="TableCell">
            <text:p>2024-04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40001/2024</text:p>
          </table:table-cell>
          <table:table-cell table:style-name="TableCell">
            <text:p>2024-04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08001/2024</text:p>
          </table:table-cell>
          <table:table-cell table:style-name="TableCell">
            <text:p>2024-04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4004/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4003/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4002/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4001/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12024</text:p>
          </table:table-cell>
          <table:table-cell table:style-name="TableCell">
            <text:p>2024-04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03001/2024</text:p>
          </table:table-cell>
          <table:table-cell table:style-name="TableCell">
            <text:p>2024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3002/2024</text:p>
          </table:table-cell>
          <table:table-cell table:style-name="TableCell">
            <text:p>2024-03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3001/2024</text:p>
          </table:table-cell>
          <table:table-cell table:style-name="TableCell">
            <text:p>2024-03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3001/2024</text:p>
          </table:table-cell>
          <table:table-cell table:style-name="TableCell">
            <text:p>2024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22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2003/2024</text:p>
          </table:table-cell>
          <table:table-cell table:style-name="TableCell">
            <text:p>2024-02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2002/2024</text:p>
          </table:table-cell>
          <table:table-cell table:style-name="TableCell">
            <text:p>2024-02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2001/2024</text:p>
          </table:table-cell>
          <table:table-cell table:style-name="TableCell">
            <text:p>2024-02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2002/2024</text:p>
          </table:table-cell>
          <table:table-cell table:style-name="TableCell">
            <text:p>2024-02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2001/2024</text:p>
          </table:table-cell>
          <table:table-cell table:style-name="TableCell">
            <text:p>2024-02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3/2024</text:p>
          </table:table-cell>
          <table:table-cell table:style-name="TableCell">
            <text:p>2024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1/2024</text:p>
          </table:table-cell>
          <table:table-cell table:style-name="TableCell">
            <text:p>2024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1/2024</text:p>
          </table:table-cell>
          <table:table-cell table:style-name="TableCell">
            <text:p>2024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1001/2024</text:p>
          </table:table-cell>
          <table:table-cell table:style-name="TableCell">
            <text:p>2024-01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1001/2024</text:p>
          </table:table-cell>
          <table:table-cell table:style-name="TableCell">
            <text:p>2024-01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1002/2024</text:p>
          </table:table-cell>
          <table:table-cell table:style-name="TableCell">
            <text:p>2024-01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1001/2024</text:p>
          </table:table-cell>
          <table:table-cell table:style-name="TableCell">
            <text:p>2024-01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1002/2024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1001/2024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02/2024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01/2024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01/2024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1003/2023</text:p>
          </table:table-cell>
          <table:table-cell table:style-name="TableCell">
            <text:p>2023-11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1002/2023</text:p>
          </table:table-cell>
          <table:table-cell table:style-name="TableCell">
            <text:p>2023-11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1004/2023</text:p>
          </table:table-cell>
          <table:table-cell table:style-name="TableCell">
            <text:p>2023-1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11001/2023</text:p>
          </table:table-cell>
          <table:table-cell table:style-name="TableCell">
            <text:p>2023-1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11002/2023</text:p>
          </table:table-cell>
          <table:table-cell table:style-name="TableCell">
            <text:p>2023-1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11001/2023</text:p>
          </table:table-cell>
          <table:table-cell table:style-name="TableCell">
            <text:p>2023-1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10001/2023</text:p>
          </table:table-cell>
          <table:table-cell table:style-name="TableCell">
            <text:p>2023-10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0001/2023</text:p>
          </table:table-cell>
          <table:table-cell table:style-name="TableCell">
            <text:p>2023-10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01/2023</text:p>
          </table:table-cell>
          <table:table-cell table:style-name="TableCell">
            <text:p>2023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10001/2023</text:p>
          </table:table-cell>
          <table:table-cell table:style-name="TableCell">
            <text:p>2023-10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0002/2023</text:p>
          </table:table-cell>
          <table:table-cell table:style-name="TableCell">
            <text:p>2023-10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0001/2023</text:p>
          </table:table-cell>
          <table:table-cell table:style-name="TableCell">
            <text:p>2023-10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09001.2023</text:p>
          </table:table-cell>
          <table:table-cell table:style-name="TableCell">
            <text:p>2023-09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9001/2023</text:p>
          </table:table-cell>
          <table:table-cell table:style-name="TableCell">
            <text:p>2023-09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90002/2023</text:p>
          </table:table-cell>
          <table:table-cell table:style-name="TableCell">
            <text:p>2023-09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90001/2023</text:p>
          </table:table-cell>
          <table:table-cell table:style-name="TableCell">
            <text:p>2023-09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9003/2023</text:p>
          </table:table-cell>
          <table:table-cell table:style-name="TableCell">
            <text:p>2023-09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9002/2023</text:p>
          </table:table-cell>
          <table:table-cell table:style-name="TableCell">
            <text:p>2023-09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“Para participar de reunião o na ProcuradoriaEspecial da Mulher da ALECE.”</text:p>
          </table:table-cell>
        </table:table-row>
        <table:table-row>
          <table:table-cell table:style-name="TableCell">
            <text:p>0409001/2023</text:p>
          </table:table-cell>
          <table:table-cell table:style-name="TableCell">
            <text:p>2023-09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“Para participar de reuniao na ProcuradoriaEspecial da Mulher da ALECE.”</text:p>
          </table:table-cell>
        </table:table-row>
        <table:table-row>
          <table:table-cell table:style-name="TableCell">
            <text:p>0109001/2023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5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4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3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2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8001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8001/202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08001/2023</text:p>
          </table:table-cell>
          <table:table-cell table:style-name="TableCell">
            <text:p>2023-08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8001/2023</text:p>
          </table:table-cell>
          <table:table-cell table:style-name="TableCell">
            <text:p>2023-08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7001/2023</text:p>
          </table:table-cell>
          <table:table-cell table:style-name="TableCell">
            <text:p>2023-07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6001/2023</text:p>
          </table:table-cell>
          <table:table-cell table:style-name="TableCell">
            <text:p>2023-07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7001/2023</text:p>
          </table:table-cell>
          <table:table-cell table:style-name="TableCell">
            <text:p>2023-07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6001/2023</text:p>
          </table:table-cell>
          <table:table-cell table:style-name="TableCell">
            <text:p>2023-07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6002/2023</text:p>
          </table:table-cell>
          <table:table-cell table:style-name="TableCell">
            <text:p>2023-06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6001/2023</text:p>
          </table:table-cell>
          <table:table-cell table:style-name="TableCell">
            <text:p>2023-06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5001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5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4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3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2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6001/2023</text:p>
          </table:table-cell>
          <table:table-cell table:style-name="TableCell">
            <text:p>2023-06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5004/2023</text:p>
          </table:table-cell>
          <table:table-cell table:style-name="TableCell">
            <text:p>2023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5002/2023</text:p>
          </table:table-cell>
          <table:table-cell table:style-name="TableCell">
            <text:p>2023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5001/2023</text:p>
          </table:table-cell>
          <table:table-cell table:style-name="TableCell">
            <text:p>2023-05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5003/2023</text:p>
          </table:table-cell>
          <table:table-cell table:style-name="TableCell">
            <text:p>2023-05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05001/2023</text:p>
          </table:table-cell>
          <table:table-cell table:style-name="TableCell">
            <text:p>2023-05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5002/2023</text:p>
          </table:table-cell>
          <table:table-cell table:style-name="TableCell">
            <text:p>2023-05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5001/2023</text:p>
          </table:table-cell>
          <table:table-cell table:style-name="TableCell">
            <text:p>2023-05-1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8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7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6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4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3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2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001/202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7.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6.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5.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4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3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2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5001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4001.2023</text:p>
          </table:table-cell>
          <table:table-cell table:style-name="TableCell">
            <text:p>2023-04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4001/2023</text:p>
          </table:table-cell>
          <table:table-cell table:style-name="TableCell">
            <text:p>2023-04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004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003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002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001/2023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4002/2023</text:p>
          </table:table-cell>
          <table:table-cell table:style-name="TableCell">
            <text:p>2023-04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4001/2023</text:p>
          </table:table-cell>
          <table:table-cell table:style-name="TableCell">
            <text:p>2023-04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4002/2023</text:p>
          </table:table-cell>
          <table:table-cell table:style-name="TableCell">
            <text:p>2023-04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40011/2023</text:p>
          </table:table-cell>
          <table:table-cell table:style-name="TableCell">
            <text:p>2023-04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3002/2023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3001/2023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5/2023</text:p>
          </table:table-cell>
          <table:table-cell table:style-name="TableCell">
            <text:p>2023-03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3001/2023</text:p>
          </table:table-cell>
          <table:table-cell table:style-name="TableCell">
            <text:p>2023-03-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3004/2023</text:p>
          </table:table-cell>
          <table:table-cell table:style-name="TableCell">
            <text:p>2023-03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3003/2023</text:p>
          </table:table-cell>
          <table:table-cell table:style-name="TableCell">
            <text:p>2023-03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3002/2023</text:p>
          </table:table-cell>
          <table:table-cell table:style-name="TableCell">
            <text:p>2023-03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3001/2023</text:p>
          </table:table-cell>
          <table:table-cell table:style-name="TableCell">
            <text:p>2023-03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3002/2023</text:p>
          </table:table-cell>
          <table:table-cell table:style-name="TableCell">
            <text:p>2023-03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3001/2023</text:p>
          </table:table-cell>
          <table:table-cell table:style-name="TableCell">
            <text:p>2023-03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6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5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4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3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2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3001/2023</text:p>
          </table:table-cell>
          <table:table-cell table:style-name="TableCell">
            <text:p>2023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02001/2023</text:p>
          </table:table-cell>
          <table:table-cell table:style-name="TableCell">
            <text:p>2023-02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2001/2023</text:p>
          </table:table-cell>
          <table:table-cell table:style-name="TableCell">
            <text:p>2023-02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7/2023</text:p>
          </table:table-cell>
          <table:table-cell table:style-name="TableCell">
            <text:p>2023-0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6/2023</text:p>
          </table:table-cell>
          <table:table-cell table:style-name="TableCell">
            <text:p>2023-0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5/2023</text:p>
          </table:table-cell>
          <table:table-cell table:style-name="TableCell">
            <text:p>2023-0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11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10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9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8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7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4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3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2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2001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1001/2023</text:p>
          </table:table-cell>
          <table:table-cell table:style-name="TableCell">
            <text:p>2023-01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TRATAR NDE ASSUNTO RELACIONADO À SEGURANÇA HÍDRICA, CONSTRUÇAO DO AÇUDE FRECHEIRINHA/CONTENDAS."</text:p>
          </table:table-cell>
        </table:table-row>
        <table:table-row>
          <table:table-cell table:style-name="TableCell">
            <text:p>2401002/2023</text:p>
          </table:table-cell>
          <table:table-cell table:style-name="TableCell">
            <text:p>2023-01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TRATAR DE ASSUNTOS RELACIONADOS À IMPLANTAÇÃO DE UMA ESCOLA PROFISSIONALIZANTE NO MUNICÍPIO DE FRECHEIRINHA-CE."</text:p>
          </table:table-cell>
        </table:table-row>
        <table:table-row>
          <table:table-cell table:style-name="TableCell">
            <text:p>2401001/2023</text:p>
          </table:table-cell>
          <table:table-cell table:style-name="TableCell">
            <text:p>2023-01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TRATAR DE ASSUNTOS RELACIONADOS À IMPLANTAÇÃO DE UMA ESCOLA PROFISSIONALIZANTE NO MUNICÍPIO DE FRECHEIRINHA-CE."</text:p>
          </table:table-cell>
        </table:table-row>
        <table:table-row>
          <table:table-cell table:style-name="TableCell">
            <text:p>0201025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24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23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22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21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, AGENTE: PORTARIA COLETIVA, CARGO: , SECRETARIA: CAMARA MUNICIPAL DE FRECHEIRINHA FRECHEIRINHA</text:p>
          </table:table-cell>
        </table:table-row>
        <table:table-row>
          <table:table-cell table:style-name="TableCell">
            <text:p>0201020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gulamenta o § 3º do art. 8º da lei nº 14.133, de 1º de abril de 2021, para dispor sobre regras  diretrizes para a atuação do agente de contratação, da equipe de apoio, da comissão de contratação e dos gestores e fiscais de contratos, no âmbito da Câmara Municipal de Freicheirinha.</text:p>
          </table:table-cell>
        </table:table-row>
        <table:table-row>
          <table:table-cell table:style-name="TableCell">
            <text:p>0201019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1018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, SECRETARIA: CAMARA MUNICIPAL DE FRECHEIRINHA FRECHEIRINHA</text:p>
          </table:table-cell>
        </table:table-row>
        <table:table-row>
          <table:table-cell table:style-name="TableCell">
            <text:p>0201017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A RAIMUNDA AGUIAR, CARGO: ASSESSOR PARLAMENTAR DOS VEREADORES, SECRETARIA: CAMARA MUNICIPAL DE FRECHEIRINHA FRECHEIRINHA</text:p>
          </table:table-cell>
        </table:table-row>
        <table:table-row>
          <table:table-cell table:style-name="TableCell">
            <text:p>0201016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AIMUNDO NONATO LIMA ROCHA, CARGO: MOTORISTA, SECRETARIA: CAMARA MUNICIPAL DE FRECHEIRINHA FRECHEIRINHA</text:p>
          </table:table-cell>
        </table:table-row>
        <table:table-row>
          <table:table-cell table:style-name="TableCell">
            <text:p>0201015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THIAS DE AMORIM ALMEIDA NETO, CARGO: ASSESSOR(A) PARLAMENTAR DE MESA DIRETORA , SECRETARIA: CAMARA MUNICIPAL DE FRECHEIRINHA FRECHEIRINHA</text:p>
          </table:table-cell>
        </table:table-row>
        <table:table-row>
          <table:table-cell table:style-name="TableCell">
            <text:p>0201014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NAZARENO PEREIRA BASTOS, CARGO: CONTROLADOR INTERNO, SECRETARIA: CAMARA MUNICIPAL DE FRECHEIRINHA FRECHEIRINHA</text:p>
          </table:table-cell>
        </table:table-row>
        <table:table-row>
          <table:table-cell table:style-name="TableCell">
            <text:p>0201013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EONARDO SOUSA SILVA, CARGO: ASSESSOR PARLAMENTAR DOS VEREADORES, SECRETARIA: CAMARA MUNICIPAL DE FRECHEIRINHA FRECHEIRINHA</text:p>
          </table:table-cell>
        </table:table-row>
        <table:table-row>
          <table:table-cell table:style-name="TableCell">
            <text:p>0201012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ASTACIO SILVA ARAUJO, CARGO: CHEFE DE VIGILÂNCIA, SECRETARIA: CAMARA MUNICIPAL DE FRECHEIRINHA FRECHEIRINHA</text:p>
          </table:table-cell>
        </table:table-row>
        <table:table-row>
          <table:table-cell table:style-name="TableCell">
            <text:p>0201011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DRE PINTO SILVA, CARGO: ASSESSOR PARLAMENTAR DOS VEREADORES, SECRETARIA: CAMARA MUNICIPAL DE FRECHEIRINHA FRECHEIRINHA</text:p>
          </table:table-cell>
        </table:table-row>
        <table:table-row>
          <table:table-cell table:style-name="TableCell">
            <text:p>0201010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PEREIRA DE SOUZA, CARGO: ASSESSOR PARLAMENTAR DOS VEREADORES, SECRETARIA: CAMARA MUNICIPAL DE FRECHEIRINHA FRECHEIRINHA</text:p>
          </table:table-cell>
        </table:table-row>
        <table:table-row>
          <table:table-cell table:style-name="TableCell">
            <text:p>0201009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ARRUDA DE OLIVEIRA, CARGO: CHEFE DE MANUTENÇÃO DE PREDIO, SECRETARIA: CAMARA MUNICIPAL DE FRECHEIRINHA FRECHEIRINHA</text:p>
          </table:table-cell>
        </table:table-row>
        <table:table-row>
          <table:table-cell table:style-name="TableCell">
            <text:p>0201008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EMANNUEL IGOR ARAUJO PONTES, CARGO: ASSESSOR PARLAMENTAR DOS VEREADORES, SECRETARIA: CAMARA MUNICIPAL DE FRECHEIRINHA FRECHEIRINHA</text:p>
          </table:table-cell>
        </table:table-row>
        <table:table-row>
          <table:table-cell table:style-name="TableCell">
            <text:p>0201007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ENAN SILVA AGUIAR, CARGO: ASSESSOR PARLAMENTAR DOS VEREADORES, SECRETARIA: CAMARA MUNICIPAL DE FRECHEIRINHA FRECHEIRINHA</text:p>
          </table:table-cell>
        </table:table-row>
        <table:table-row>
          <table:table-cell table:style-name="TableCell">
            <text:p>0201006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VALESKA AGUIAR PONTE, CARGO: OUVIDOR(A), SECRETARIA: CAMARA MUNICIPAL DE FRECHEIRINHA FRECHEIRINHA</text:p>
          </table:table-cell>
        </table:table-row>
        <table:table-row>
          <table:table-cell table:style-name="TableCell">
            <text:p>0201005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RIA DAS NEVES PONTES PINTO, CARGO: ENCARREGADA DE LIMPEZA, SECRETARIA: CAMARA MUNICIPAL DE FRECHEIRINHA FRECHEIRINHA</text:p>
          </table:table-cell>
        </table:table-row>
        <table:table-row>
          <table:table-cell table:style-name="TableCell">
            <text:p>0201004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IVIA RILLARY AQUINO SOUSA, CARGO: ENCARREGADA DE ATENDIMENTO, SECRETARIA: CAMARA MUNICIPAL DE FRECHEIRINHA FRECHEIRINHA</text:p>
          </table:table-cell>
        </table:table-row>
        <table:table-row>
          <table:table-cell table:style-name="TableCell">
            <text:p>0201003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JULIANA DE ALCÂNTARA PEREIRA, CARGO: ARQUIVISTA, SECRETARIA: CAMARA MUNICIPAL DE FRECHEIRINHA FRECHEIRINHA</text:p>
          </table:table-cell>
        </table:table-row>
        <table:table-row>
          <table:table-cell table:style-name="TableCell">
            <text:p>0201002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LYNE LOPES AGUIAR, CARGO: PROCURADORIA JURIDICA CNS-1, SECRETARIA: CAMARA MUNICIPAL DE FRECHEIRINHA FRECHEIRINHA</text:p>
          </table:table-cell>
        </table:table-row>
        <table:table-row>
          <table:table-cell table:style-name="TableCell">
            <text:p>0201001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AFAELLE JUNIOR AZEVEDO, CARGO: CHEFE DE GABINETE, SECRETARIA: CAMARA MUNICIPAL DE FRECHEIRINHA FRECHEIRINHA</text:p>
          </table:table-cell>
        </table:table-row>
        <table:table-row>
          <table:table-cell table:style-name="TableCell">
            <text:p>3012001/2022</text:p>
          </table:table-cell>
          <table:table-cell table:style-name="TableCell">
            <text:p>2022-12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 COLETIVA DOS SERVIDORES OCUPANTES DE CARGOS COMISSIONADOS DA CÂMARA MUNICIPAL DE FRECHEIRINHA</text:p>
          </table:table-cell>
        </table:table-row>
        <table:table-row>
          <table:table-cell table:style-name="TableCell">
            <text:p>1212001/2022</text:p>
          </table:table-cell>
          <table:table-cell table:style-name="TableCell">
            <text:p>2022-12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3/12/2022, AFIM DE TRATAR DE ASSUNTOS DO INTERESSE DO MUNICÍPIO DE FRECHEIRINHA</text:p>
          </table:table-cell>
        </table:table-row>
        <table:table-row>
          <table:table-cell table:style-name="TableCell">
            <text:p>0112001/2022</text:p>
          </table:table-cell>
          <table:table-cell table:style-name="TableCell">
            <text:p>2022-1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A SOUSA DA SILVA CARNEIRO, CARGO: COORDENADORA DA PROCURADORIA ESPECIAL DA MULHER , SECRETARIA: CAMARA MUNICIPAL DE FRECHEIRINHA FRECHEIRINHA</text:p>
          </table:table-cell>
        </table:table-row>
        <table:table-row>
          <table:table-cell table:style-name="TableCell">
            <text:p>2411002/2022</text:p>
          </table:table-cell>
          <table:table-cell table:style-name="TableCell">
            <text:p>2022-11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FORTALEZA/CE, NO DIA 25/11/2022, A FIM DE TRATAR DA LIBERAÇÃO DE RECURSOS PARA POSSIBILITAR A CONSTRUÇÃO DO AÇUDE BARRAGEM FRECHEIRINHA, POR MEIO DE PROTOCOLO DE SOLICITAÇÕES - OFICIO 062/2022</text:p>
          </table:table-cell>
        </table:table-row>
        <table:table-row>
          <table:table-cell table:style-name="TableCell">
            <text:p>2411001/2022</text:p>
          </table:table-cell>
          <table:table-cell table:style-name="TableCell">
            <text:p>2022-11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FORTALEZA/CE, NO DIA 25/11/2022, A FIM DE TRATAR DA LIBERAÇÃO DE RECURSOS PARA POSSIBILITAR A CONSTRUÇÃO DO AÇUDE BARRAGEM FRECHEIRINHA, POR MEIO DE PROTOCOLO DE SOLICITAÇÕES - OFICIO 062/2022</text:p>
          </table:table-cell>
        </table:table-row>
        <table:table-row>
          <table:table-cell table:style-name="TableCell">
            <text:p>17110001/2022</text:p>
          </table:table-cell>
          <table:table-cell table:style-name="TableCell">
            <text:p>2022-11-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TIANGUA/CE, NO DIA 18/11/2022, A FIM DE PARTICIPAR DO LANÇAMENTO DO PROJETO TERRITÓRIO EMPREENDEDOR, REPRESENTANDO O LEGISLATIVO MUNICIPAL DE FRECHEIRINHA.</text:p>
          </table:table-cell>
        </table:table-row>
        <table:table-row>
          <table:table-cell table:style-name="TableCell">
            <text:p>11110002/2022</text:p>
          </table:table-cell>
          <table:table-cell table:style-name="TableCell">
            <text:p>2022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FORTALEZA/CE, NO DIA 14/11/2022, A FIM DE TRATAR DA REESTRUTURAÇÃO DA PROCURADORIA ESPECIAL DA MULHER EM FRECHEIRINHA, CONHECER A ESTRUTURA DE ACOLHIMENTO E ATENDIMENTO E OS SERVIÇOS OFERECIDOS ÀS MULHERES</text:p>
          </table:table-cell>
        </table:table-row>
        <table:table-row>
          <table:table-cell table:style-name="TableCell">
            <text:p>11110001/2022</text:p>
          </table:table-cell>
          <table:table-cell table:style-name="TableCell">
            <text:p>2022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CIMA CITADO, PARA FAZER FACE AS DESPESAS COM DESLOCAMENTO A CIDADE DE FORTALEZA/CE, NO DIA 14/11/2022, A FIM DE TRATAR DA REESTRUTURAÇÃO DA PROCURADORIA ESPECIAL DA MULHER EM FRECHEIRINHA, CONHECER A ESTRUTURA DE ACOLHIMENTO E ATENDIMENTO E OS SERVIÇOS OFERECIDOS ÀS MULHERES</text:p>
          </table:table-cell>
        </table:table-row>
        <table:table-row>
          <table:table-cell table:style-name="TableCell">
            <text:p>04110001/2022</text:p>
          </table:table-cell>
          <table:table-cell table:style-name="TableCell">
            <text:p>2022-1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07/11/2022, AFIM DE PARTICIPAR DE REUNIÃO TECNICA SOBRE FUNCIONAMENTO DAS CAMARAS MUNICIPAIS NO TOCANTE À EMISSÃO E COMPROVAÇÃO DE DIARIAS PARA VEREADORES E SERVIDORES</text:p>
          </table:table-cell>
        </table:table-row>
        <table:table-row>
          <table:table-cell table:style-name="TableCell">
            <text:p>3110002/2022</text:p>
          </table:table-cell>
          <table:table-cell table:style-name="TableCell">
            <text:p>2022-10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01/11/2022, A FIM DE TRATAR DE ASSUNTOS DE INTERESSE DO MUNICÍPIO DE FRECHEIRINHA</text:p>
          </table:table-cell>
        </table:table-row>
        <table:table-row>
          <table:table-cell table:style-name="TableCell">
            <text:p>3110001/2022</text:p>
          </table:table-cell>
          <table:table-cell table:style-name="TableCell">
            <text:p>2022-10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01/11/2022, A FIM DE TRATAR DE ASSUNTOS DE INTERESSE DO MUNICÍPIO DE FRECHEIRINHA - CE.</text:p>
          </table:table-cell>
        </table:table-row>
        <table:table-row>
          <table:table-cell table:style-name="TableCell">
            <text:p>1110001/2022</text:p>
          </table:table-cell>
          <table:table-cell table:style-name="TableCell">
            <text:p>2022-10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3/10/2022, A FIM DE PARTICIPAÇÃO DE AUDIENCIA NO ESCRITÓRIO DO DEP EST SERGIO AGUIAR PARA TRATAR DE ASSUNTOS DE INTERESSE DO MUNICÍPIO.</text:p>
          </table:table-cell>
        </table:table-row>
        <table:table-row>
          <table:table-cell table:style-name="TableCell">
            <text:p>1010004/2022</text:p>
          </table:table-cell>
          <table:table-cell table:style-name="TableCell">
            <text:p>2022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10/2022, AFIM DE PARTICIPAÇÃO DE AUDIENCIA NO ESCRITÓRIO DO DEP FED ANDRE FIGUEREDO PARA TRATAR DE ASSUNTOS DE INTERESSE DO MUNICÍPIO</text:p>
          </table:table-cell>
        </table:table-row>
        <table:table-row>
          <table:table-cell table:style-name="TableCell">
            <text:p>1010003/2022</text:p>
          </table:table-cell>
          <table:table-cell table:style-name="TableCell">
            <text:p>2022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10/2022, AFIM DE PARTICIPAÇÃO DE AUDIENCIA NO ESCRITÓRIO DO DEP FED ANDRE FIGUEREDO PARA TRATAR DE ASSUNTOS DE INTERESSE DO MUNICÍPIO</text:p>
          </table:table-cell>
        </table:table-row>
        <table:table-row>
          <table:table-cell table:style-name="TableCell">
            <text:p>1010002/2022</text:p>
          </table:table-cell>
          <table:table-cell table:style-name="TableCell">
            <text:p>2022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10/2022, AFIM DE PARTICIPAÇÃO DE AUDIENCIA NO ESCRITÓRIO DO DEP FED ANDRE FIGUEREDO PARA TRATAR DE ASSUNTOS DE INTERESSE DO MUNICÍPIO</text:p>
          </table:table-cell>
        </table:table-row>
        <table:table-row>
          <table:table-cell table:style-name="TableCell">
            <text:p>1010001/2022</text:p>
          </table:table-cell>
          <table:table-cell table:style-name="TableCell">
            <text:p>2022-10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10/2022, AFIM DE PARTICIPAÇÃO DE AUDIENCIA NO ESCRITÓRIO DO DEP FED ANDRE FIGUEREDO PARA TRATAR DE ASSUNTOS DE INTERESSE DO MUNICÍPIO</text:p>
          </table:table-cell>
        </table:table-row>
        <table:table-row>
          <table:table-cell table:style-name="TableCell">
            <text:p>2109001/2022</text:p>
          </table:table-cell>
          <table:table-cell table:style-name="TableCell">
            <text:p>2022-09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, SECRETARIA: CAMARA MUNICIPAL DE FRECHEIRINHA</text:p>
          </table:table-cell>
        </table:table-row>
        <table:table-row>
          <table:table-cell table:style-name="TableCell">
            <text:p>0509001/2022</text:p>
          </table:table-cell>
          <table:table-cell table:style-name="TableCell">
            <text:p>2022-09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EONARDO SOUSA SILVA, CARGO: ASSESSOR PARLAMENTAR DOS VEREADORES, SECRETARIA: CAMARA MUNICIPAL DE FRECHEIRINHA</text:p>
          </table:table-cell>
        </table:table-row>
        <table:table-row>
          <table:table-cell table:style-name="TableCell">
            <text:p>2908004/2022</text:p>
          </table:table-cell>
          <table:table-cell table:style-name="TableCell">
            <text:p>2022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30/08/2022, AFIM DE REALIZAR UMA VISITA TÉCNICA À UVC PARA TRATAR DE SOBRE O PROJETO DE LEI ORÇAMENTÁRIA ANUAL - LOA E A REMUNERAÇÃO DOS VEREADORES</text:p>
          </table:table-cell>
        </table:table-row>
        <table:table-row>
          <table:table-cell table:style-name="TableCell">
            <text:p>2908003/2022</text:p>
          </table:table-cell>
          <table:table-cell table:style-name="TableCell">
            <text:p>2022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30/08/2022, AFIM DE REALIZAR UMA VISITA TÉCNICA À UVC PARA TRATAR DE SOBRE O PROJETO DE LEI ORÇAMENTÁRIA ANUAL - LOA E A REMUNERAÇÃO DOS VEREADORES</text:p>
          </table:table-cell>
        </table:table-row>
        <table:table-row>
          <table:table-cell table:style-name="TableCell">
            <text:p>2908002/2022</text:p>
          </table:table-cell>
          <table:table-cell table:style-name="TableCell">
            <text:p>2022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30/08/2022, A FIM DE REALIZAR UMA VISITA TÉCNICA À UVC PARA TRATAR DE SOBRE O PROJETO DE LEI ORÇAMENTÁRIA ANUAL - LOA E A REMUNERAÇÃO DOS VEREADORES</text:p>
          </table:table-cell>
        </table:table-row>
        <table:table-row>
          <table:table-cell table:style-name="TableCell">
            <text:p>2908001/2022</text:p>
          </table:table-cell>
          <table:table-cell table:style-name="TableCell">
            <text:p>2022-08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30/08/2022, A FIM DE REALIZAR UM VISITA TÉCNICA À UVC PARA TRATAR DE SOBRE O PROJETO DE LEI ORÇAMENTÁRIA ANUAL - LOA E A REMUNERAÇÃO DOS VEREADORES</text:p>
          </table:table-cell>
        </table:table-row>
        <table:table-row>
          <table:table-cell table:style-name="TableCell">
            <text:p>1008004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08/2022, AFIM DE TRATAR DE AÇÕES DE SEGURANÇA HIDRICA PARA A LOCALIDADE DE COITÉ, MUNICÍPIO DE FRECHEIRINHA -CE</text:p>
          </table:table-cell>
        </table:table-row>
        <table:table-row>
          <table:table-cell table:style-name="TableCell">
            <text:p>1008003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08/2022, AFIM DE TRATAR DE AÇÕES DE SEGURANÇA HIDRICA PARA A LOCALIDADE DE ROÇA VELHA, MUNICÍPIO DE FRECHEIRINHA -CE</text:p>
          </table:table-cell>
        </table:table-row>
        <table:table-row>
          <table:table-cell table:style-name="TableCell">
            <text:p>1008002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RECHEIRINHA/CE, NO DIA 11/08/2022, AFIM DE AUDIENCIA NO GABINETE DO DEPUTADO FEDERAL ANDRE FIGUEIREDO, PARA TRATAR DE ASSUNTOS DE INTERESSE DO MUNICÍPIO</text:p>
          </table:table-cell>
        </table:table-row>
        <table:table-row>
          <table:table-cell table:style-name="TableCell">
            <text:p>1008001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08/2022, AFIM DE AUDIENCIA ESCRITORIO DEP FED ANDRE FIGUEIREDO, TRATANDO DE INTERESSE DO MUNICÍPIO DE FRECHEIRINHA</text:p>
          </table:table-cell>
        </table:table-row>
        <table:table-row>
          <table:table-cell table:style-name="TableCell">
            <text:p>1008001/2022</text:p>
          </table:table-cell>
          <table:table-cell table:style-name="TableCell">
            <text:p>2022-08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1/08/2022, AFIM DE AUDIENCIA ESCRITORIO DEP FED ANDRE FIGUEIREDO, TRATANDO DE INTERESSE DO MUNICÍPIO DE FRECHEIRINHA</text:p>
          </table:table-cell>
        </table:table-row>
        <table:table-row>
          <table:table-cell table:style-name="TableCell">
            <text:p>0308002/2022</text:p>
          </table:table-cell>
          <table:table-cell table:style-name="TableCell">
            <text:p>2022-08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04/08/2022, AFIM DE REUNIÃO NO GABINETE DO DEPUTADO ESTADUAL SERGIO AGUIAR, PARA TRATAR DE ASSUNTOS DE INTERESSE DO MUNICÍPIO DE FRECHEIRINHA</text:p>
          </table:table-cell>
        </table:table-row>
        <table:table-row>
          <table:table-cell table:style-name="TableCell">
            <text:p>0308001/2022</text:p>
          </table:table-cell>
          <table:table-cell table:style-name="TableCell">
            <text:p>2022-08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LEZA - CE/CE, NO DIA 04/08/2022, AFIM DE REUNIÃO NO GABINETE DO DEPUTADO ESTADUAL SERGIO AGUIAR, PARA TRATAR DE ASSUNTOS DE INTERESSE DO MUNICÍPIO DE FRECHEIRINHA</text:p>
          </table:table-cell>
        </table:table-row>
        <table:table-row>
          <table:table-cell table:style-name="TableCell">
            <text:p>1207001/2022</text:p>
          </table:table-cell>
          <table:table-cell table:style-name="TableCell">
            <text:p>2022-07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ASTACIO SILVA ARAUJO, CARGO: CHEFE DE VIGILÂNCIA, SECRETARIA: CAMARA MUNICIPAL DE FRECHEIRINHA</text:p>
          </table:table-cell>
        </table:table-row>
        <table:table-row>
          <table:table-cell table:style-name="TableCell">
            <text:p>1107001/2022</text:p>
          </table:table-cell>
          <table:table-cell table:style-name="TableCell">
            <text:p>2022-07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JOSE PERREIRA COSTA, CARGO: CHEFE DE VIGILÂNCIA, SECRETARIA: CAMARA MUNICIPAL DE FRECHEIRINHA</text:p>
          </table:table-cell>
        </table:table-row>
        <table:table-row>
          <table:table-cell table:style-name="TableCell">
            <text:p>0607001/2022</text:p>
          </table:table-cell>
          <table:table-cell table:style-name="TableCell">
            <text:p>2022-07-0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VEREADOR(A), SECRETARIA: CAMARA MUNICIPAL DE FRECHEIRINHA</text:p>
          </table:table-cell>
        </table:table-row>
        <table:table-row>
          <table:table-cell table:style-name="TableCell">
            <text:p>0107001/2022</text:p>
          </table:table-cell>
          <table:table-cell table:style-name="TableCell">
            <text:p>2022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EDSON PIMENTA SILVA, CARGO: ASSESSOR PARLAMENTAR DOS VEREADORES, SECRETARIA: CAMARA MUNICIPAL DE FRECHEIRINHA</text:p>
          </table:table-cell>
        </table:table-row>
        <table:table-row>
          <table:table-cell table:style-name="TableCell">
            <text:p>2906001/2022</text:p>
          </table:table-cell>
          <table:table-cell table:style-name="TableCell">
            <text:p>2022-06-2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ANA LUCIA RODRIGUES DE SOUSA, CARGO: ASSESSOR PARLAMENTAR DOS VEREADORES, SECRETARIA: CAMARA MUNICIPAL DE FRECHEIRINHA</text:p>
          </table:table-cell>
        </table:table-row>
        <table:table-row>
          <table:table-cell table:style-name="TableCell">
            <text:p>2706003/2022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RAFAELLE JUNIOR AZEVEDO, CARGO: CHEFE DE GABINETE, SECRETARIA: CAMARA MUNICIPAL DE FRECHEIRINHA</text:p>
          </table:table-cell>
        </table:table-row>
        <table:table-row>
          <table:table-cell table:style-name="TableCell">
            <text:p>2706002/2022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VEREADOR(A), SECRETARIA: CAMARA MUNICIPAL DE FRECHEIRINHA</text:p>
          </table:table-cell>
        </table:table-row>
        <table:table-row>
          <table:table-cell table:style-name="TableCell">
            <text:p>2706001/2022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AMARA MUNICIPAL DE FRECHEIRINHA</text:p>
          </table:table-cell>
        </table:table-row>
        <table:table-row>
          <table:table-cell table:style-name="TableCell">
            <text:p>0504007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A RAIMUNDA AGUIAR, CARGO: ASSESSOR PARLAMENTAR DOS VEREADORES, SECRETARIA: CAMARA MUNICIPAL DE FRECHEIRINHA</text:p>
          </table:table-cell>
        </table:table-row>
        <table:table-row>
          <table:table-cell table:style-name="TableCell">
            <text:p>0504006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A EULALIA SANTOS FERREIRA, CARGO: ASSESSOR(A) PARLAMENTAR DE MESA DIRETORA , SECRETARIA: CAMARA MUNICIPAL DE FRECHEIRINHA</text:p>
          </table:table-cell>
        </table:table-row>
        <table:table-row>
          <table:table-cell table:style-name="TableCell">
            <text:p>0504005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CATRINE DA SILVA SARAFIM, CARGO: ASSESSOR PARLAMENTAR DOS VEREADORES, SECRETARIA: CAMARA MUNICIPAL DE FRECHEIRINHA</text:p>
          </table:table-cell>
        </table:table-row>
        <table:table-row>
          <table:table-cell table:style-name="TableCell">
            <text:p>0504004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EMANNUEL IGOR ARAUJO PONTES, CARGO: ASSESSOR PARLAMENTAR DOS VEREADORES, SECRETARIA: CAMARA MUNICIPAL DE FRECHEIRINHA</text:p>
          </table:table-cell>
        </table:table-row>
        <table:table-row>
          <table:table-cell table:style-name="TableCell">
            <text:p>0504003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BENEDITO FRANCISCO DA COSTA, CARGO: CHEFE DE VIGILÂNCIA, SECRETARIA: CAMARA MUNICIPAL DE FRECHEIRINHA</text:p>
          </table:table-cell>
        </table:table-row>
        <table:table-row>
          <table:table-cell table:style-name="TableCell">
            <text:p>0504002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FERREIRA DE SOUZA, CARGO: MOTORISTA, SECRETARIA: CAMARA MUNICIPAL DE FRECHEIRINHA</text:p>
          </table:table-cell>
        </table:table-row>
        <table:table-row>
          <table:table-cell table:style-name="TableCell">
            <text:p>050001/2022</text:p>
          </table:table-cell>
          <table:table-cell table:style-name="TableCell">
            <text:p>2022-04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ABRIEL FRANCISCO SILVA, CARGO: CHEFE DE MANUTENÇÃO DE PREDIO, SECRETARIA: CAMARA MUNICIPAL DE FRECHEIRINHA</text:p>
          </table:table-cell>
        </table:table-row>
        <table:table-row>
          <table:table-cell table:style-name="TableCell">
            <text:p>0404008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GABRIEL FRANCISCO SILVA, CARGO: OPERADOR DE ÁUDIO E VÍDEO, SECRETARIA: CAMARA MUNICIPAL DE FRECHEIRINHA</text:p>
          </table:table-cell>
        </table:table-row>
        <table:table-row>
          <table:table-cell table:style-name="TableCell">
            <text:p>0404007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FRANCISCO FERREIRA DE SOUZA, CARGO: CHEFE DE VIGILÂNCIA, SECRETARIA: CAMARA MUNICIPAL DE FRECHEIRINHA</text:p>
          </table:table-cell>
        </table:table-row>
        <table:table-row>
          <table:table-cell table:style-name="TableCell">
            <text:p>0404006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EMANNUEL IGOR ARAUJO PONTES, CARGO: CHEFE DE MANUTENÇÃO DE PREDIO, SECRETARIA: CAMARA MUNICIPAL DE FRECHEIRINHA</text:p>
          </table:table-cell>
        </table:table-row>
        <table:table-row>
          <table:table-cell table:style-name="TableCell">
            <text:p>0404005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VLEUDA PINTO COSTA, CARGO: ASSESSOR PARLAMENTAR DOS VEREADORES, SECRETARIA: CAMARA MUNICIPAL DE FRECHEIRINHA</text:p>
          </table:table-cell>
        </table:table-row>
        <table:table-row>
          <table:table-cell table:style-name="TableCell">
            <text:p>0404004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RAIANE AGUIAR LIMA, CARGO: ASSESSOR PARLAMENTAR DOS VEREADORES, SECRETARIA: CAMARA MUNICIPAL DE FRECHEIRINHA</text:p>
          </table:table-cell>
        </table:table-row>
        <table:table-row>
          <table:table-cell table:style-name="TableCell">
            <text:p>0404003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MARIA GORETE SOUSA DIAS, CARGO: ASSESSOR PARLAMENTAR DOS VEREADORES, SECRETARIA: CAMARA MUNICIPAL DE FRECHEIRINHA</text:p>
          </table:table-cell>
        </table:table-row>
        <table:table-row>
          <table:table-cell table:style-name="TableCell">
            <text:p>0404002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FABIANA PORTELA ROCHA , CARGO: ASSESSOR(A) PARLAMENTAR DE MESA DIRETORA , SECRETARIA: CAMARA MUNICIPAL DE FRECHEIRINHA</text:p>
          </table:table-cell>
        </table:table-row>
        <table:table-row>
          <table:table-cell table:style-name="TableCell">
            <text:p>0404001/2022</text:p>
          </table:table-cell>
          <table:table-cell table:style-name="TableCell">
            <text:p>2022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ANTONIO LISBOA SOUZA DAMASCENO, CARGO: MOTORISTA, SECRETARIA: CAMARA MUNICIPAL DE FRECHEIRINHA</text:p>
          </table:table-cell>
        </table:table-row>
        <table:table-row>
          <table:table-cell table:style-name="TableCell">
            <text:p>0104001/2022</text:p>
          </table:table-cell>
          <table:table-cell table:style-name="TableCell">
            <text:p>2022-04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MARIA DO LIVRAMENTO CUNHA SILVA, PARA FAZER FACE AS DESPESAS COM DESLOCAMENTO A CIDADE DE FORTALEZA/CE, NO DIA 04/04/2022, AFIM DE TRATAR DE ASSUNTOS DE INTERESSE DO LEGISLATIVO MUNICIPAL JUNTO À UNIÃO DOS VEREADORES E CÂMARAS DO ESTADO DO CEARÁ - UVC.</text:p>
          </table:table-cell>
        </table:table-row>
        <table:table-row>
          <table:table-cell table:style-name="TableCell">
            <text:p>1002002/2022</text:p>
          </table:table-cell>
          <table:table-cell table:style-name="TableCell">
            <text:p>2022-0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1002001/2022</text:p>
          </table:table-cell>
          <table:table-cell table:style-name="TableCell">
            <text:p>2022-0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UEL PINTO DE SOUSA, CARGO: VEREADOR(A), SECRETARIA: CÂMARA MUNICIPAL DE FRECHEIRINHA</text:p>
          </table:table-cell>
        </table:table-row>
        <table:table-row>
          <table:table-cell table:style-name="TableCell">
            <text:p>11110003/2022</text:p>
          </table:table-cell>
          <table:table-cell table:style-name="TableCell">
            <text:p>2022-0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DESTINADA AO SERVIDOR(A) A CIMA CITADO, PARA FAZER FACE AS DESPESAS COM DESLOCAMENTO A CIDADE DE FORTALEZA/CE, NO DIA 14/11/2022, AFIM DE TRATAR DA REESTRUTURAÇÃO DA PROCURADORIA ESPECIAL DA MULHER EM FRECHEIRINHA, CONHECER A ESTRUTURA DE ACOLHIMENTO E ATENDIMENTO E OS SERVIÇOS OFERECIDOS ÀS MULHERES</text:p>
          </table:table-cell>
        </table:table-row>
        <table:table-row>
          <table:table-cell table:style-name="TableCell">
            <text:p>1111004/2021</text:p>
          </table:table-cell>
          <table:table-cell table:style-name="TableCell">
            <text:p>2021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1111003/2021</text:p>
          </table:table-cell>
          <table:table-cell table:style-name="TableCell">
            <text:p>2021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2º SECRETÁRIO, SECRETARIA: CÂMARA MUNICIPAL DE FRECHEIRINHA</text:p>
          </table:table-cell>
        </table:table-row>
        <table:table-row>
          <table:table-cell table:style-name="TableCell">
            <text:p>1111002/2021</text:p>
          </table:table-cell>
          <table:table-cell table:style-name="TableCell">
            <text:p>2021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1°SECRETÁRIO, SECRETARIA: CÂMARA MUNICIPAL DE FRECHEIRINHA</text:p>
          </table:table-cell>
        </table:table-row>
        <table:table-row>
          <table:table-cell table:style-name="TableCell">
            <text:p>1111001/2021</text:p>
          </table:table-cell>
          <table:table-cell table:style-name="TableCell">
            <text:p>2021-11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0811001/2021</text:p>
          </table:table-cell>
          <table:table-cell table:style-name="TableCell">
            <text:p>2021-11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RIA GORETE SOUSA DIAS, CARGO: ASSESSOR PARLAMENTAR DOS VEREADORES, SECRETARIA: CÂMARA MUNICIPAL DE FRECHEIRINHA</text:p>
          </table:table-cell>
        </table:table-row>
        <table:table-row>
          <table:table-cell table:style-name="TableCell">
            <text:p>0111001/2021</text:p>
          </table:table-cell>
          <table:table-cell table:style-name="TableCell">
            <text:p>2021-11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GILIARD COSTA SILVA, CARGO: ASSESSOR PARLAMENTAR DOS VEREADORES, SECRETARIA: CÂMARA MUNICIPAL DE FRECHEIRINHA</text:p>
          </table:table-cell>
        </table:table-row>
        <table:table-row>
          <table:table-cell table:style-name="TableCell">
            <text:p>281001/2021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UEL PINTO DE SOUSA, CARGO: VEREADOR(A), SECRETARIA: CÂMARA MUNICIPAL DE FRECHEIRINHA</text:p>
          </table:table-cell>
        </table:table-row>
        <table:table-row>
          <table:table-cell table:style-name="TableCell">
            <text:p>2810003/2021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VICENTE PAULO DE AGUIAR, CARGO: VEREADOR(A), SECRETARIA: CÂMARA MUNICIPAL DE FRECHEIRINHA</text:p>
          </table:table-cell>
        </table:table-row>
        <table:table-row>
          <table:table-cell table:style-name="TableCell">
            <text:p>2810002/2021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2210001/2021</text:p>
          </table:table-cell>
          <table:table-cell table:style-name="TableCell">
            <text:p>2021-10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PARLAMENTAR DA MESA DIRETORA, SECRETARIA: CAMARA MUNICIPAL DE FRECHEIRINHA</text:p>
          </table:table-cell>
        </table:table-row>
        <table:table-row>
          <table:table-cell table:style-name="TableCell">
            <text:p>0710004/2021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0710003/2021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1°SECRETÁRIO, SECRETARIA: CÂMARA MUNICIPAL DE FRECHEIRINHA</text:p>
          </table:table-cell>
        </table:table-row>
        <table:table-row>
          <table:table-cell table:style-name="TableCell">
            <text:p>0710002/2021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0710001 /2021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0410001/2021</text:p>
          </table:table-cell>
          <table:table-cell table:style-name="TableCell">
            <text:p>2021-10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 002/2009.</text:p>
          </table:table-cell>
        </table:table-row>
        <table:table-row>
          <table:table-cell table:style-name="TableCell">
            <text:p>0110001/2021</text:p>
          </table:table-cell>
          <table:table-cell table:style-name="TableCell">
            <text:p>2021-10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VANDERLUCIA PINTO ANDRADE, CARGO: ASSESSOR PARLAMENTAR DOS VEREADORES, SECRETARIA: CAMARA MUNICIPAL DE FRECHEIRINHA FRECHEIRINHA</text:p>
          </table:table-cell>
        </table:table-row>
        <table:table-row>
          <table:table-cell table:style-name="TableCell">
            <text:p>3008002/2021</text:p>
          </table:table-cell>
          <table:table-cell table:style-name="TableCell">
            <text:p>2021-09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2509001/2021</text:p>
          </table:table-cell>
          <table:table-cell table:style-name="TableCell">
            <text:p>2021-09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, NO USO DE SUAS ATRIBUIÇÕES LEGAIS, CONFERIDAS PELA LEI ORGÂNICA DO MUNICÍPIO E REGIMENTO INTERNO DO LEGISLATIVO MUNICIPAL, BEM COMO ADEMAIS LEGISLAÇÃO ATINENTES À MATÉRIA, NO ÂMBITO DA ADMINISTRAÇÃO DESTE PODER LEGISLATIVO.</text:p>
          </table:table-cell>
        </table:table-row>
        <table:table-row>
          <table:table-cell table:style-name="TableCell">
            <text:p>2009002/2021</text:p>
          </table:table-cell>
          <table:table-cell table:style-name="TableCell">
            <text:p>2021-09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, SECRETARIA: CÂMARA MUNICIPAL DE FRECHEIRINHA</text:p>
          </table:table-cell>
        </table:table-row>
        <table:table-row>
          <table:table-cell table:style-name="TableCell">
            <text:p>2009001/2021</text:p>
          </table:table-cell>
          <table:table-cell table:style-name="TableCell">
            <text:p>2021-09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1709001/2021</text:p>
          </table:table-cell>
          <table:table-cell table:style-name="TableCell">
            <text:p>2021-09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 002/2009.</text:p>
          </table:table-cell>
        </table:table-row>
        <table:table-row>
          <table:table-cell table:style-name="TableCell">
            <text:p>1509003/2021</text:p>
          </table:table-cell>
          <table:table-cell table:style-name="TableCell">
            <text:p>2021-09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1509002/2021</text:p>
          </table:table-cell>
          <table:table-cell table:style-name="TableCell">
            <text:p>2021-09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UEL PINTO DE SOUSA, CARGO: VEREADOR(A), SECRETARIA: CÂMARA MUNICIPAL DE FRECHEIRINHA</text:p>
          </table:table-cell>
        </table:table-row>
        <table:table-row>
          <table:table-cell table:style-name="TableCell">
            <text:p>1509001/2021</text:p>
          </table:table-cell>
          <table:table-cell table:style-name="TableCell">
            <text:p>2021-09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VICENTE PAULO DE AGUIAR, CARGO: VEREADOR(A), SECRETARIA: CÂMARA MUNICIPAL DE FRECHEIRINHA</text:p>
          </table:table-cell>
        </table:table-row>
        <table:table-row>
          <table:table-cell table:style-name="TableCell">
            <text:p>3008001/2021</text:p>
          </table:table-cell>
          <table:table-cell table:style-name="TableCell">
            <text:p>2021-08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2408001/2021</text:p>
          </table:table-cell>
          <table:table-cell table:style-name="TableCell">
            <text:p>2021-08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PARLAMENTAR DA MESA DIRETORA, SECRETARIA: CÂMARA MUNICIPAL DE FRECHEIRINHA</text:p>
          </table:table-cell>
        </table:table-row>
        <table:table-row>
          <table:table-cell table:style-name="TableCell">
            <text:p>1808002/2021</text:p>
          </table:table-cell>
          <table:table-cell table:style-name="TableCell">
            <text:p>2021-08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0208010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ERA MUNICIPAL DE FRECHEIRINHA, NO USO DE SUAS ATRIBUIÇÕES LEGAIS, CONFERIDAS PELA LEI ORGÂNICA DO MUNICÍPIO E REGIMENTO INTERNO DO LEGISLATIVO MUNICIPAL, BEM COMO ADEMAIS LEGISLAÇÃO ATINENTES À MATÉRIA, ÂMBITO DA ADMINISTRAÇÃO DIRETA DESTE PODER LEGISLATIVO.</text:p>
          </table:table-cell>
        </table:table-row>
        <table:table-row>
          <table:table-cell table:style-name="TableCell">
            <text:p>0208009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, AGENTE: GABRIEL FRANCISCO SILVA, CARGO: ALMOXARIFE, SECRETARIA: CAMARA MUNICIPAL DE FRECHEIRINHA FRECHEIRINHA</text:p>
          </table:table-cell>
        </table:table-row>
        <table:table-row>
          <table:table-cell table:style-name="TableCell">
            <text:p>0208008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EMANNUEL IGOR ARAUJO PONTES, CARGO: CHEFE DE MANUTENÇÃO DE PREDIO, SECRETARIA: CAMARA MUNICIPAL DE FRECHEIRINHA FRECHEIRINHA</text:p>
          </table:table-cell>
        </table:table-row>
        <table:table-row>
          <table:table-cell table:style-name="TableCell">
            <text:p>0208007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IPIO E REGIMENTO INTERNO DO LEGISLATIVO MUNICIPAL, BEM COMO RESOLUÇÃO N° 002/2009.</text:p>
          </table:table-cell>
        </table:table-row>
        <table:table-row>
          <table:table-cell table:style-name="TableCell">
            <text:p>0208005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0208004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SILVIA LUCIA SOUSA AGUIAR ARAUJO, CARGO: VEREADOR(A), SECRETARIA: CÂMARA MUNICIPAL DE FRECHEIRINHA</text:p>
          </table:table-cell>
        </table:table-row>
        <table:table-row>
          <table:table-cell table:style-name="TableCell">
            <text:p>0208003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VICE-PRESIDENTE, SECRETARIA: CAMARA MUNICIPAL DE FRECHEIRINHA FRECHEIRINHA</text:p>
          </table:table-cell>
        </table:table-row>
        <table:table-row>
          <table:table-cell table:style-name="TableCell">
            <text:p>0208002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VICENTE PAULO DE AGUIAR, CARGO: VEREADOR(A), SECRETARIA: CÂMARA MUNICIPAL DE FRECHEIRINHA</text:p>
          </table:table-cell>
        </table:table-row>
        <table:table-row>
          <table:table-cell table:style-name="TableCell">
            <text:p>0208001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0207002/2021</text:p>
          </table:table-cell>
          <table:table-cell table:style-name="TableCell">
            <text:p>2021-07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SILVIA LUCIA SOUSA AGUIAR ARAUJO, CARGO: VEREADOR(A), SECRETARIA: CÂMARA MUNICIPAL DE FRECHEIRINHA</text:p>
          </table:table-cell>
        </table:table-row>
        <table:table-row>
          <table:table-cell table:style-name="TableCell">
            <text:p>0207001/2021</text:p>
          </table:table-cell>
          <table:table-cell table:style-name="TableCell">
            <text:p>2021-07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VICE-PRESIDENTE, SECRETARIA: CÂMARA MUNICIPAL DE FRECHEIRINHA</text:p>
          </table:table-cell>
        </table:table-row>
        <table:table-row>
          <table:table-cell table:style-name="TableCell">
            <text:p>0107001/2021</text:p>
          </table:table-cell>
          <table:table-cell table:style-name="TableCell">
            <text:p>2021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, AGENTE: PROCORADORIA DA MULHER, CARGO: PROCORADORIA DA MULHER, SECRETARIA: CAMARA MUNICIPAL DE FRECHEIRINHA FRECHEIRINHA</text:p>
          </table:table-cell>
        </table:table-row>
        <table:table-row>
          <table:table-cell table:style-name="TableCell">
            <text:p>2906002/2021</text:p>
          </table:table-cell>
          <table:table-cell table:style-name="TableCell">
            <text:p>2021-06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UEL PINTO DE SOUSA, CARGO: VEREADOR(A), SECRETARIA: CÂMARA MUNICIPAL DE FRECHEIRINHA</text:p>
          </table:table-cell>
        </table:table-row>
        <table:table-row>
          <table:table-cell table:style-name="TableCell">
            <text:p>2906001/2021</text:p>
          </table:table-cell>
          <table:table-cell table:style-name="TableCell">
            <text:p>2021-06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2806004/2021</text:p>
          </table:table-cell>
          <table:table-cell table:style-name="TableCell">
            <text:p>2021-06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PARLAMENTAR DA MESA DIRETORA, SECRETARIA: CÂMARA MUNICIPAL DE FRECHEIRINHA</text:p>
          </table:table-cell>
        </table:table-row>
        <table:table-row>
          <table:table-cell table:style-name="TableCell">
            <text:p>2806003/2021</text:p>
          </table:table-cell>
          <table:table-cell table:style-name="TableCell">
            <text:p>2021-06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2806002/2021</text:p>
          </table:table-cell>
          <table:table-cell table:style-name="TableCell">
            <text:p>2021-06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2806001/2021</text:p>
          </table:table-cell>
          <table:table-cell table:style-name="TableCell">
            <text:p>2021-06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1506003/2021</text:p>
          </table:table-cell>
          <table:table-cell table:style-name="TableCell">
            <text:p>2021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2º SECRETÁRIO, SECRETARIA: CÂMARA MUNICIPAL DE FRECHEIRINHA</text:p>
          </table:table-cell>
        </table:table-row>
        <table:table-row>
          <table:table-cell table:style-name="TableCell">
            <text:p>1506002/2021</text:p>
          </table:table-cell>
          <table:table-cell table:style-name="TableCell">
            <text:p>2021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VICE-PRESIDENTE, SECRETARIA: CÂMARA MUNICIPAL DE FRECHEIRINHA</text:p>
          </table:table-cell>
        </table:table-row>
        <table:table-row>
          <table:table-cell table:style-name="TableCell">
            <text:p>1506001/2021</text:p>
          </table:table-cell>
          <table:table-cell table:style-name="TableCell">
            <text:p>2021-06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1406001/2021</text:p>
          </table:table-cell>
          <table:table-cell table:style-name="TableCell">
            <text:p>2021-06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1º SECRETÁRIO, SECRETARIA: CÂMARA MUNICIPAL DE FRECHEIRINHA</text:p>
          </table:table-cell>
        </table:table-row>
        <table:table-row>
          <table:table-cell table:style-name="TableCell">
            <text:p>0906001/2021</text:p>
          </table:table-cell>
          <table:table-cell table:style-name="TableCell">
            <text:p>2021-06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PARLAMENTAR DA MESA DIRETORA, SECRETARIA: CÂMARA MUNICIPAL DE FRECHEIRINHA</text:p>
          </table:table-cell>
        </table:table-row>
        <table:table-row>
          <table:table-cell table:style-name="TableCell">
            <text:p>0207003/2021</text:p>
          </table:table-cell>
          <table:table-cell table:style-name="TableCell">
            <text:p>2021-06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VICENTE PAULO DE AGUIAR, CARGO: VEREADOR(A), SECRETARIA: CÂMARA MUNICIPAL DE FRECHEIRINHA</text:p>
          </table:table-cell>
        </table:table-row>
        <table:table-row>
          <table:table-cell table:style-name="TableCell">
            <text:p>2605003/2021</text:p>
          </table:table-cell>
          <table:table-cell table:style-name="TableCell">
            <text:p>2021-05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PARLAMENTAR DA MESA DIRETORA, SECRETARIA: CÂMARA MUNICIPAL DE FRECHEIRINHA</text:p>
          </table:table-cell>
        </table:table-row>
        <table:table-row>
          <table:table-cell table:style-name="TableCell">
            <text:p>2605002/2021</text:p>
          </table:table-cell>
          <table:table-cell table:style-name="TableCell">
            <text:p>2021-05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2605001/2021</text:p>
          </table:table-cell>
          <table:table-cell table:style-name="TableCell">
            <text:p>2021-05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JOSE AIRTON DA COSTA, CARGO: VEREADOR(A), SECRETARIA: CÂMARA MUNICIPAL DE FRECHEIRINHA</text:p>
          </table:table-cell>
        </table:table-row>
        <table:table-row>
          <table:table-cell table:style-name="TableCell">
            <text:p>1805004/2021</text:p>
          </table:table-cell>
          <table:table-cell table:style-name="TableCell">
            <text:p>2021-05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A PARENTE DE AGUIAR, CARGO: PARLAMENTAR DA MESA DIRETORA, SECRETARIA: CÂMARA MUNICIPAL DE FRECHEIRINHA</text:p>
          </table:table-cell>
        </table:table-row>
        <table:table-row>
          <table:table-cell table:style-name="TableCell">
            <text:p>1805003/2021</text:p>
          </table:table-cell>
          <table:table-cell table:style-name="TableCell">
            <text:p>2021-05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FRANCISCO EDVANDO DE ARAÚJO, CARGO: PARLAMENTAR DA MESA DIRETORA, SECRETARIA: CÂMARA MUNICIPAL DE FRECHEIRINHA</text:p>
          </table:table-cell>
        </table:table-row>
        <table:table-row>
          <table:table-cell table:style-name="TableCell">
            <text:p>1805002/2021</text:p>
          </table:table-cell>
          <table:table-cell table:style-name="TableCell">
            <text:p>2021-05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PARLAMENTAR DA MESA DIRETORA, SECRETARIA: CÂMARA MUNICIPAL DE FRECHEIRINHA</text:p>
          </table:table-cell>
        </table:table-row>
        <table:table-row>
          <table:table-cell table:style-name="TableCell">
            <text:p>1805001/2021</text:p>
          </table:table-cell>
          <table:table-cell table:style-name="TableCell">
            <text:p>2021-05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1405001/2021</text:p>
          </table:table-cell>
          <table:table-cell table:style-name="TableCell">
            <text:p>2021-05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NOEL AURELIO ALVES DA ROCHA, CARGO: VEREADOR(A), SECRETARIA: CÂMARA MUNICIPAL DE FRECHEIRINHA</text:p>
          </table:table-cell>
        </table:table-row>
        <table:table-row>
          <table:table-cell table:style-name="TableCell">
            <text:p>047/2021</text:p>
          </table:table-cell>
          <table:table-cell table:style-name="TableCell">
            <text:p>2021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046/2021</text:p>
          </table:table-cell>
          <table:table-cell table:style-name="TableCell">
            <text:p>2021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 NO USO DE SUAS ATRIBUIÇÕES LEGAIS, CONFERIDAS PELA LEI ORGÂNICA DO MUNICÍPIO E REGIMENTO INTERNO DO LEGISLATIVO MUNICIPAL, BEM COMO RESOLUÇÃO N° 002/2009.</text:p>
          </table:table-cell>
        </table:table-row>
        <table:table-row>
          <table:table-cell table:style-name="TableCell">
            <text:p>045/2021</text:p>
          </table:table-cell>
          <table:table-cell table:style-name="TableCell">
            <text:p>2021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DE FRECHEIRINHA-CE, NO USO DE SUAS ATRIBUIÇÕES LEGAIS, CONFERIDAS PELA LEI ORGÂNICA E REGIMENTO INTERNO DO LEGISLATIVO MUNICIPAL, BEM COMO RESOLUÇÃO N° 002/2009.</text:p>
          </table:table-cell>
        </table:table-row>
        <table:table-row>
          <table:table-cell table:style-name="TableCell">
            <text:p>044/2021</text:p>
          </table:table-cell>
          <table:table-cell table:style-name="TableCell">
            <text:p>2021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043/2021</text:p>
          </table:table-cell>
          <table:table-cell table:style-name="TableCell">
            <text:p>2021-05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042/2021</text:p>
          </table:table-cell>
          <table:table-cell table:style-name="TableCell">
            <text:p>2021-05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ÃNICA DO MUNICÍPIO E REGIMENTO INTERNO DO LEGISLATIVO MUNICIPAL, BEM COMO RESOLUÇÃO N°002/2009.</text:p>
          </table:table-cell>
        </table:table-row>
        <table:table-row>
          <table:table-cell table:style-name="TableCell">
            <text:p>041/2021</text:p>
          </table:table-cell>
          <table:table-cell table:style-name="TableCell">
            <text:p>2021-05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040/2021</text:p>
          </table:table-cell>
          <table:table-cell table:style-name="TableCell">
            <text:p>2021-05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 006/2017.</text:p>
          </table:table-cell>
        </table:table-row>
        <table:table-row>
          <table:table-cell table:style-name="TableCell">
            <text:p>039/2021</text:p>
          </table:table-cell>
          <table:table-cell table:style-name="TableCell">
            <text:p>2021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A DE SUAS ATRIBUIÇÕES LEGAIS, CONFERIDAS PELA LEI ORGÂNICA DO MUNICÍPIO E REGIMENTO INTERNO DO LEGISLATIVO MUNICIPAL, BEM COMO RESOLUÇÃO N° 006/2017.</text:p>
          </table:table-cell>
        </table:table-row>
        <table:table-row>
          <table:table-cell table:style-name="TableCell">
            <text:p>038/2021</text:p>
          </table:table-cell>
          <table:table-cell table:style-name="TableCell">
            <text:p>2021-05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ÂNICA DO MUNICÍPIO E REGIMENTO INTERNO DO LEGISLATIVO MUNICIPAL, BEM COMO RESOLUÇÃO N°002/2009.</text:p>
          </table:table-cell>
        </table:table-row>
        <table:table-row>
          <table:table-cell table:style-name="TableCell">
            <text:p>1808001/2021</text:p>
          </table:table-cell>
          <table:table-cell table:style-name="TableCell">
            <text:p>2021-04-1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037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 A COMISSÃO DE LEVANTAMENTO, AVALIAÇÃO, REAVALIAÇÃO, INVENTÁRIO E ACOMPANHAMENTO DOS BENS MÓVEIS, E DÁ OUTRAS PROVIDÊNCIAS CORRELATAS.</text:p>
          </table:table-cell>
        </table:table-row>
        <table:table-row>
          <table:table-cell table:style-name="TableCell">
            <text:p>036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 SEM ÔNUS PARA A FUNÇÃO DE FISCAL DE PATRIMÔNIO.</text:p>
          </table:table-cell>
        </table:table-row>
        <table:table-row>
          <table:table-cell table:style-name="TableCell">
            <text:p>034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IGNAÇÃO SEM ÔNUS PARA A FUNÇÃO DE ALMOXARIFE DA CÂMARA MUNICIPAL DE FRECHEIRINHA.</text:p>
          </table:table-cell>
        </table:table-row>
        <table:table-row>
          <table:table-cell table:style-name="TableCell">
            <text:p>033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DR. ITALO AZEVEDO SOARES- OAB/CE Nº 44.639, CPF 033.562.593-26, RESIDENTE Á RUA MANOEL VIEIRA LINHARES MANECO, 301- BAIRRO N. SRA. DE FÁTIMA, SOBRAL-CE, CEP 62011-000</text:p>
          </table:table-cell>
        </table:table-row>
        <table:table-row>
          <table:table-cell table:style-name="TableCell">
            <text:p>032/2021</text:p>
          </table:table-cell>
          <table:table-cell table:style-name="TableCell">
            <text:p>2021-03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ÃMARA DE FRECHEIRINHA-CE, NO NO USO DE SUAS ATRIBUIÇÕES LEGAIS, CONFERIDA PELA LEI ORGÂNICA DO MUNICÍPIO E REGIMENTO INTERNO DO LEGISLATIVO MUNICIPAL, BEM COMO RESOLUÇÃO Nº 006/2017.</text:p>
          </table:table-cell>
        </table:table-row>
        <table:table-row>
          <table:table-cell table:style-name="TableCell">
            <text:p>031/2021</text:p>
          </table:table-cell>
          <table:table-cell table:style-name="TableCell">
            <text:p>2021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PRESIDENTE DA CÂMARA MUNICIPAL DE FRECHEIRINHA-CE, NO USO DE SUAS ATRIBUIÇÕES LEGAIS, CONFERIDAS PELA LEI ORGÃNICA DO MUNICÍPIO E REGIMENTO INTERNO DO LEGISLATIVO MUNICIPAL, BEM COMO RESOLUÇÃO Nº 002/2009.</text:p>
          </table:table-cell>
        </table:table-row>
        <table:table-row>
          <table:table-cell table:style-name="TableCell">
            <text:p>030/2021</text:p>
          </table:table-cell>
          <table:table-cell table:style-name="TableCell">
            <text:p>2021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: NOMEAR A SR. MARIA DAS NEVES PONTES PINTO- CPF 855.892.253-53 PARA O CARGO DE ENCARREGADA DE LIMPEZA</text:p>
          </table:table-cell>
        </table:table-row>
        <table:table-row>
          <table:table-cell table:style-name="TableCell">
            <text:p>028/2021</text:p>
          </table:table-cell>
          <table:table-cell table:style-name="TableCell">
            <text:p>2021-02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S PROCEDIMENTOS E REGRAS PARA FINS DE PREVENÇÃO À INFECÇAO E PROPAGAÇÃO DO CORONAVIRUS (COVID-19), VISTO A CONTÍNUA ASCENSÃO DE CASOS EM NOSSA REGIÃO NO ÂMBITO DA CÂMARA MUNICIPAL DE FRECHEIRINHA, E DÁ OUTRAS PROVIDÊNCIAS.</text:p>
          </table:table-cell>
        </table:table-row>
        <table:table-row>
          <table:table-cell table:style-name="TableCell">
            <text:p>027/2021</text:p>
          </table:table-cell>
          <table:table-cell table:style-name="TableCell">
            <text:p>2021-02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LUZILENE DE JESUS MOITA AGUIAR, CARGO: ENCARREGADO DE LIMPEZA, SECRETARIA: CÂMARA MUNICIPAL DE FRECHEIRINHA</text:p>
          </table:table-cell>
        </table:table-row>
        <table:table-row>
          <table:table-cell table:style-name="TableCell">
            <text:p>0902002/2021</text:p>
          </table:table-cell>
          <table:table-cell table:style-name="TableCell">
            <text:p>2021-02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RIA DO LIVRAMENTO CUNHA SILVA, CARGO: PRESIDENTE, SECRETARIA: CÂMARA MUNICIPAL DE FRECHEIRINHA</text:p>
          </table:table-cell>
        </table:table-row>
        <table:table-row>
          <table:table-cell table:style-name="TableCell">
            <text:p>0902001/2021</text:p>
          </table:table-cell>
          <table:table-cell table:style-name="TableCell">
            <text:p>2021-02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ÁRIA, AGENTE: MAIKE BISPO PONTES, CARGO: 1º SECRETÁRIO, SECRETARIA: CÂMARA MUNICIPAL DE FRECHEIRINHA</text:p>
          </table:table-cell>
        </table:table-row>
        <table:table-row>
          <table:table-cell table:style-name="TableCell">
            <text:p>026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ABRIEL FRANCISCO SILVA, CARGO: OPERADOR DE ÁUDIO E VÍDEO, SECRETARIA: CÂMARA MUNICIPAL DE FRECHEIRINHA</text:p>
          </table:table-cell>
        </table:table-row>
        <table:table-row>
          <table:table-cell table:style-name="TableCell">
            <text:p>025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ENAN SILVA AGUIAR, CARGO: ASSESSOR PARLAMENTAR DA PRESIDÊNCIA , SECRETARIA: CÂMARA MUNICIPAL DE FRECHEIRINHA</text:p>
          </table:table-cell>
        </table:table-row>
        <table:table-row>
          <table:table-cell table:style-name="TableCell">
            <text:p>024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RENAN SILVA AGUIAR, CARGO: , SECRETARIA: CÂMARA MUNICIPAL DE FRECHEIRINHA</text:p>
          </table:table-cell>
        </table:table-row>
        <table:table-row>
          <table:table-cell table:style-name="TableCell">
            <text:p>023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GABRIEL SILVA AGUIAR, CARGO: ASSESSOR PARLAMENTAR DOS VERIADORES, SECRETARIA: CÂMARA MUNICIPAL DE FRECHEIRINHA</text:p>
          </table:table-cell>
        </table:table-row>
        <table:table-row>
          <table:table-cell table:style-name="TableCell">
            <text:p>021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AIANE AGUIAR LIMA, CARGO: ASSESSOR PARLAMENTAR DOS VERIADORES, SECRETARIA: CÂMARA MUNICIPAL DE FRECHEIRINHA</text:p>
          </table:table-cell>
        </table:table-row>
        <table:table-row>
          <table:table-cell table:style-name="TableCell">
            <text:p>020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NTONIO LISBOA SOUZA DAMASCENO, CARGO: ASSESSOR PARLAMENTAR DOS VERIADORES, SECRETARIA: CÂMARA MUNICIPAL DE FRECHEIRINHA</text:p>
          </table:table-cell>
        </table:table-row>
        <table:table-row>
          <table:table-cell table:style-name="TableCell">
            <text:p>019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ABIANA PORTELA ROCHA , CARGO: ASSESSOR(A) PARLAMENTAR DE MESA DIRETORA , SECRETARIA: CÂMARA MUNICIPAL DE FRECHEIRINHA</text:p>
          </table:table-cell>
        </table:table-row>
        <table:table-row>
          <table:table-cell table:style-name="TableCell">
            <text:p>018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FERREIRA DE SOUZA, CARGO: CHEFE DE VIGILÂNCIA, SECRETARIA: CÂMARA MUNICIPAL DE FRECHEIRINHA</text:p>
          </table:table-cell>
        </table:table-row>
        <table:table-row>
          <table:table-cell table:style-name="TableCell">
            <text:p>017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VLEUDA PINTO COSTA, CARGO: ASSESSOR PARLAMENTAR DOS VERIADORES, SECRETARIA: CÂMARA MUNICIPAL DE FRECHEIRINHA</text:p>
          </table:table-cell>
        </table:table-row>
        <table:table-row>
          <table:table-cell table:style-name="TableCell">
            <text:p>016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R VALESKA AGUIAR PONTE, CPF 063.001.843-07, RESIDENTE A RUA ANTONIO COSTA , PARA EXERCER O CARGO DE OUVIDORIA DA CÂMARA MUNICIPAL DE FRECHEIRINHA /CE</text:p>
          </table:table-cell>
        </table:table-row>
        <table:table-row>
          <table:table-cell table:style-name="TableCell">
            <text:p>015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ILIARD COSTA SILVA, CARGO: ACESSOR PARLAMENTAR, SECRETARIA: CÂMARA MUNICIPAL DE FRECHEIRINHA</text:p>
          </table:table-cell>
        </table:table-row>
        <table:table-row>
          <table:table-cell table:style-name="TableCell">
            <text:p>014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LYNE LOPES AGUIAR, CARGO: ASSESSOR(A) PARLAMENTAR DE MESA DIRETORA , SECRETARIA: CÂMARA MUNICIPAL DE FRECHEIRINHA</text:p>
          </table:table-cell>
        </table:table-row>
        <table:table-row>
          <table:table-cell table:style-name="TableCell">
            <text:p>013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DANIELE SILVA DE ARAUJO, CARGO: ENCARREGADO DE LIMPEZA, SECRETARIA: CÂMARA MUNICIPAL DE FRECHEIRINHA</text:p>
          </table:table-cell>
        </table:table-row>
        <table:table-row>
          <table:table-cell table:style-name="TableCell">
            <text:p>012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TEUS CARNEIRO PONTE, CARGO: MOTORISTA, SECRETARIA: CÂMARA MUNICIPAL DE FRECHEIRINHA</text:p>
          </table:table-cell>
        </table:table-row>
        <table:table-row>
          <table:table-cell table:style-name="TableCell">
            <text:p>011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RANCISCO AGUIAR MOITA , CARGO: MOTORISTA, SECRETARIA: CÂMARA MUNICIPAL DE FRECHEIRINHA</text:p>
          </table:table-cell>
        </table:table-row>
        <table:table-row>
          <table:table-cell table:style-name="TableCell">
            <text:p>010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TARCISIO REGIS LINHARES AGUIAR, CARGO: PROCURADOR JURIDICO, SECRETARIA: CAMARA MUNICIPAL DE FRECHEIRINHA FRECHEIRINHA</text:p>
          </table:table-cell>
        </table:table-row>
        <table:table-row>
          <table:table-cell table:style-name="TableCell">
            <text:p>009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ENAN SILVA AGUIAR, CARGO: ASSESSOR PARLAMENTAR, SECRETARIA: CAMARA MUNICIPAL DE FRECHEIRINHA</text:p>
          </table:table-cell>
        </table:table-row>
        <table:table-row>
          <table:table-cell table:style-name="TableCell">
            <text:p>008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NOMEAR OS MEMBROS DA COMISSÃO PERMANENTE DE LICITAÇÃO DA CÂMARA MUNICIPAL DE FRECHEIRINHA</text:p>
          </table:table-cell>
        </table:table-row>
        <table:table-row>
          <table:table-cell table:style-name="TableCell">
            <text:p>007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RIA DAS NEVES PONTES PINTO, CARGO: ENCARREGADA DE ATENDIMENTO, SECRETARIA: CAMARA MUNICIPAL DE FRECHEIRINHA</text:p>
          </table:table-cell>
        </table:table-row>
        <table:table-row>
          <table:table-cell table:style-name="TableCell">
            <text:p>006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SERGIO PINTO XIMENES, CARGO: CONTROLADOR INTERNO, SECRETARIA: CAMARA MUNICIPAL DE FRECHEIRINHA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ABRIEL SILVA AGUIAR, CARGO: ACESSOR PARLAMENTAR, SECRETARIA: CAMARA MUNICIPAL DE FRECHEIRINHA</text:p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ISAQUIEL DE SOUZA, CARGO: VIGIA, SECRETARIA: CAMARA MUNICIPAL DE FRECHEIRINHA</text:p>
          </table:table-cell>
        </table:table-row>
        <table:table-row>
          <table:table-cell table:style-name="TableCell">
            <text:p>003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BENEDITO FRANCISCO DA COSTA, CARGO: CHEFE DE VIGILÂNCIA, SECRETARIA: CAMARA MUNICIPAL DE FRECHEIRINHA</text:p>
          </table:table-cell>
        </table:table-row>
        <table:table-row>
          <table:table-cell table:style-name="TableCell">
            <text:p>002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JULIANA DE ALCÂNTARA PEREIRA, CARGO: ARQUIVISTA, SECRETARIA: CAMARA MUNICIPAL DE FRECHEIRINHA</text:p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AFAELLE JUNIOR AZEVEDO, CARGO: CHEFE DE GABINETE, SECRETARIA: CAMARA MUNICIPAL DE FRECHEIRINHA</text:p>
          </table:table-cell>
        </table:table-row>
        <table:table-row>
          <table:table-cell table:style-name="TableCell">
            <text:p>005/2020</text:p>
          </table:table-cell>
          <table:table-cell table:style-name="TableCell">
            <text:p>2020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UZILENE DE JESUS MOITA AGUIAR, CARGO: ENCARREGADO DE LIMPEZA, SECRETARIA: CAMARA MUNICIPAL DE FRECHEIRINHA</text:p>
          </table:table-cell>
        </table:table-row>
        <table:table-row>
          <table:table-cell table:style-name="TableCell">
            <text:p>09/2018</text:p>
          </table:table-cell>
          <table:table-cell table:style-name="TableCell">
            <text:p>2018-1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ADELAIDE TRIGEURIRO DOS SANTOS NETO, CARGO: ENCARREGADO DE ATENDIMENTO, SECRETARIA: CÂMARA MUNICIPAL DE FRECHEIRINHA</text:p>
          </table:table-cell>
        </table:table-row>
        <table:table-row>
          <table:table-cell table:style-name="TableCell">
            <text:p>009/2018</text:p>
          </table:table-cell>
          <table:table-cell table:style-name="TableCell">
            <text:p>2018-1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FLAVIO MEDEIROS SILVA, CARGO: MOTORISTA, SECRETARIA: CÂMARA MUNICIPAL DE FRECHEIRINHA</text:p>
          </table:table-cell>
        </table:table-row>
        <table:table-row>
          <table:table-cell table:style-name="TableCell">
            <text:p>001/2018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, SECRETARIA: CAMARA MUNICIPAL DE FRECHEIRINHA</text:p>
          </table:table-cell>
        </table:table-row>
        <table:table-row>
          <table:table-cell table:style-name="TableCell">
            <text:p>013/2017</text:p>
          </table:table-cell>
          <table:table-cell table:style-name="TableCell">
            <text:p>2017-04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DELAIDE TRIGEURIRO DOS SANTOS NETO, CARGO: ENCARREGADO DE ATENDIMENTO, SECRETARIA: CAMARA MUNICIPAL DE FRECHEIRINHA</text:p>
          </table:table-cell>
        </table:table-row>
        <table:table-row>
          <table:table-cell table:style-name="TableCell">
            <text:p>02/2017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FLAVIO MEDEIROS SILVA, CARGO: MOTORISTA, SECRETARIA: CÂMARA MUNICIPAL DE FRECHEIRINHA</text:p>
          </table:table-cell>
        </table:table-row>
        <table:table-row>
          <table:table-cell table:style-name="TableCell">
            <text:p>022/2021</text:p>
          </table:table-cell>
          <table:table-cell table:style-name="TableCell">
            <text:p>0201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JEFFERSON PONTES AGUIAR, CARGO: CHEFE DE MANUTENÇÃO DE PREDIO, SECRETARIA: CÂMARA MUNICIPAL DE FRECHEIRINH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